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HANDELEN IN STRIJD MET REGELS RO – ST.-LAMBERTUSSTRAAT 4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St.-Lambertusstraat 48 Cromvoirt, bouwen van een schuur, Z23-263903</text:p>
            <text:p text:style-name="common-al"/>
            <text:p text:style-name="common-al">De vergunning is verzonden 21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84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EN HANDELEN IN STRIJD MET REGELS RO – ST.-LAMBERTUSSTRAAT 48 CROMVOIR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849</meta:user-defined>
    <meta:user-defined meta:name="OVERHEIDop.GmbID/DC.identifier">gmb-2023-275849</meta:user-defined>
    <meta:user-defined meta:name="OVERHEIDop.versieInformatie"/>
  </office:meta>
</office:document-meta>
</file>