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6-2023 00:00 hebben wij aanvraag reguliere omgevingsvergunning voor het aanleggen van een uitrit op het adres Larenseweg 35 7475P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58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514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p 13-06-2023 00:00 hebben wij aanvraag reguliere omgevingsvergunning voor het aanleggen van een uitrit op het adres Larenseweg 35 7475PV Markelo ontvang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48</meta:user-defined>
    <meta:user-defined meta:name="OVERHEIDop.GmbID/DC.identifier">gmb-2023-275848</meta:user-defined>
    <meta:user-defined meta:name="OVERHEIDop.versieInformatie"/>
  </office:meta>
</office:document-meta>
</file>