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in het voordakvlak, Blauwe Zegge 28 Wiln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in het voordakvlak, Blauwe Zegge 28 Wilnis</text:span>
          </text:p>
            <text:p text:style-name="common-al">De gemeente heeft op 9 juni 2023 een omgevingsvergunning:</text:p>
            <text:list text:style-name="id1-3-2-1-1-3">
              <text:list-item text:style-override="id1-3-2-1-1-3-1">
                <text:number>•</text:number>
                <text:p text:style-name="al">het bouwen van een bouwwerk</text:p>
              </text:list-item>
            </text:list>
            <text:p text:style-name="common-al">verleend op het adres Blauwe Zegge 28 Wilnis met zaaknummer z-23-003679. De gemeente geeft hiermee toestemming voor het plaatsen van een dakkapel in het voordakvlak.</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0 juni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3-003679.</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3-003679.</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75846</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846</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846</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Toestemming voor het plaatsen van een dakkapel in het voordakvlak, Blauwe Zegge 28 Wilnis</meta:user-defined>
    <meta:user-defined meta:name="OVERHEIDop.datumEindeReactietermijn">2023-08-04</meta:user-defined>
    <meta:user-defined meta:name="OVERHEIDop.terinzageleggingBG">https://jeleefomgeving.nl/inzien/851750126/1f10c306-1038-11ee-8159-005056011332</meta:user-defined>
    <meta:user-defined meta:name="DCTERMS.W3CDTF/DCTERMS.available">2023-06-23</meta:user-defined>
    <meta:user-defined meta:name="DCTERMS.W3CDTF/OVERHEIDop.jaargang">2023</meta:user-defined>
    <meta:user-defined meta:name="OVERHEIDop.publicationIssue">275846</meta:user-defined>
    <meta:user-defined meta:name="OVERHEIDop.GmbID/DC.identifier">gmb-2023-275846</meta:user-defined>
    <meta:user-defined meta:name="OVERHEIDop.versieInformatie"/>
  </office:meta>
</office:document-meta>
</file>