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realiseren erker en plaatsen dakkapel voorkant woonhuis Kuyperstraat 20 5694CW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realiseren erker en plaatsen dakkapel voorkant woonhuis  op Kuyperstraat 20 5694CW Son en Breugel. De aanvraag is ontvangen op 17-06-2023.</text:p>
            <text:p text:style-name="common-al">Zaaknummer:08481720495.</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75844</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844</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844</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720495</meta:user-defined>
    <meta:user-defined meta:name="DCTERMS.abstract">realiseren erker voorkant woonhuis Kuijperstraat 20</meta:user-defined>
    <dc:language>nl</dc:language>
    <meta:user-defined meta:name="OVERHEIDop.locatietype/OVERHEIDop.gebiedsmarkering">Punt</meta:user-defined>
    <meta:user-defined meta:name="DC.title">Aanvraag voor realiseren erker en plaatsen dakkapel voorkant woonhuis Kuyperstraat 20 5694CW Son en Breugel.</meta:user-defined>
    <meta:user-defined meta:name="DCTERMS.W3CDTF/DCTERMS.available">2023-06-23</meta:user-defined>
    <meta:user-defined meta:name="DCTERMS.W3CDTF/OVERHEIDop.jaargang">2023</meta:user-defined>
    <meta:user-defined meta:name="OVERHEIDop.publicationIssue">275844</meta:user-defined>
    <meta:user-defined meta:name="OVERHEIDop.GmbID/DC.identifier">gmb-2023-275844</meta:user-defined>
    <meta:user-defined meta:name="OVERHEIDop.versieInformatie"/>
  </office:meta>
</office:document-meta>
</file>