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LEGALISATIE)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legalisatie) op het perceel Schoterlandseweg 3 te Nieuwehorne  (20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84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 (LEGALISATIE) SCHOTERLANDSEWEG 3 NIEUWEHORN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41</meta:user-defined>
    <meta:user-defined meta:name="OVERHEIDop.GmbID/DC.identifier">gmb-2023-275841</meta:user-defined>
    <meta:user-defined meta:name="OVERHEIDop.versieInformatie"/>
  </office:meta>
</office:document-meta>
</file>