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airco, Steenbergen 43 4847A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234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eenbergen 43 4847AR Teteringen</text:p>
            <text:p text:style-name="common-al">
            <text:span text:style-name="nadrukvet">Projectomschrijving:</text:span> het plaatsen van een airco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3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44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Vergunningsvrije omgevingsvergunning, het plaatsen van een airco, Steenbergen 43 4847AR Teterin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39</meta:user-defined>
    <meta:user-defined meta:name="OVERHEIDop.GmbID/DC.identifier">gmb-2023-275839</meta:user-defined>
    <meta:user-defined meta:name="OVERHEIDop.versieInformatie"/>
  </office:meta>
</office:document-meta>
</file>