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1-06-2023 een aanvraag omgevingsvergunning hebben ontvangen voor het aanbouwen van een erker en uitbouwen huis en schuur op het adres Pastoor Coomansstraat 10, </text:p>
            <text:p text:style-name="common-al">5126 HP Gilze (103497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583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3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3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970</meta:user-defined>
    <meta:user-defined meta:name="DCTERMS.abstract">Projectomschrijving: Aanbouw erker en uitbouw huis en schuur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37</meta:user-defined>
    <meta:user-defined meta:name="OVERHEIDop.GmbID/DC.identifier">gmb-2023-275837</meta:user-defined>
    <meta:user-defined meta:name="OVERHEIDop.versieInformatie"/>
  </office:meta>
</office:document-meta>
</file>