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atie onttrekkingspunt Son en Breugel,  Brouwerskampweg ong., kavel Son en Breugel G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werk en werkzaamheden) ontvangen voor Realisatie onttrekkingspunt Son en Breugel op Brouwerskampweg ong. kavel Son en Breugel G 77. De aanvraag is ontvangen op 16-06-2023.</text:p>
            <text:p text:style-name="common-al">Zaaknummer:0848172045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58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720458</meta:user-defined>
    <meta:user-defined meta:name="DCTERMS.abstract">Realisatie onttrekkingspunt Son en Breugel</meta:user-defined>
    <dc:language>nl</dc:language>
    <meta:user-defined meta:name="OVERHEIDop.locatietype/OVERHEIDop.gebiedsmarkering">Punt</meta:user-defined>
    <meta:user-defined meta:name="DC.title">Aanvraag voor Realisatie onttrekkingspunt Son en Breugel,  Brouwerskampweg ong., kavel Son en Breugel G 77</meta:user-defined>
    <meta:user-defined meta:name="DCTERMS.W3CDTF/DCTERMS.available">2023-06-23</meta:user-defined>
    <meta:user-defined meta:name="DCTERMS.W3CDTF/OVERHEIDop.jaargang">2023</meta:user-defined>
    <meta:user-defined meta:name="OVERHEIDop.publicationIssue">275836</meta:user-defined>
    <meta:user-defined meta:name="OVERHEIDop.GmbID/DC.identifier">gmb-2023-275836</meta:user-defined>
    <meta:user-defined meta:name="OVERHEIDop.versieInformatie"/>
  </office:meta>
</office:document-meta>
</file>