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– PERCEEL C2552 BLEIJENDIJK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 2552 Bleijendijk 2 Vught, vergroten composttoilettengebouwtje, Z23-2647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8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– PERCEEL C2552 BLEIJENDIJK 2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835</meta:user-defined>
    <meta:user-defined meta:name="OVERHEIDop.GmbID/DC.identifier">gmb-2023-275835</meta:user-defined>
    <meta:user-defined meta:name="OVERHEIDop.versieInformatie"/>
  </office:meta>
</office:document-meta>
</file>