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ctificatie, Zomervaart, tussen de Zuiderbrug aan de Schalkwijkeerstraat en de Nagtzaambrug, 0392-2023-0058811, het kappen van 19 bomen i.v.m. vervangen van damwand, ingekom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rectificatie, Zomervaart, tussen de Zuiderbrug aan de Schalkwijkeerstraat en de Nagtzaambrug, 0392-2023-0058811, het kappen van 19 bomen i.v.m. vervangen van damwand, ingekomen 12 juni 2023</meta:user-defined>
    <meta:user-defined meta:name="DCTERMS.W3CDTF/DCTERMS.available">2023-06-23</meta:user-defined>
    <meta:user-defined meta:name="DCTERMS.W3CDTF/OVERHEIDop.jaargang">2023</meta:user-defined>
    <meta:user-defined meta:name="OVERHEIDop.externeBijlage">bijlage publicatie 0392-2023-0058811|exb-2023-30804</meta:user-defined>
    <meta:user-defined meta:name="OVERHEIDop.publicationIssue">275831</meta:user-defined>
    <meta:user-defined meta:name="OVERHEIDop.GmbID/DC.identifier">gmb-2023-275831</meta:user-defined>
    <meta:user-defined meta:name="OVERHEIDop.versieInformatie"/>
  </office:meta>
</office:document-meta>
</file>