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2-3-1-3-3-3">
      <text:list-level-style-bullet text:bullet-char="•" text:level="1">
        <style:list-level-properties text:min-label-width="10mm"/>
      </text:list-level-style-bullet>
    </text:list-style>
    <text:list-style style:name="id1-3-2-2-3-2-3-1-3-3-3-1">
      <text:list-level-style-bullet text:bullet-char="•" text:level="1">
        <style:list-level-properties text:min-label-width="10mm"/>
      </text:list-level-style-bullet>
    </text:list-style>
    <text:list-style style:name="id1-3-2-2-3-2-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2-3-1-3-4-3">
      <text:list-level-style-bullet text:bullet-char="•" text:level="1">
        <style:list-level-properties text:min-label-width="10mm"/>
      </text:list-level-style-bullet>
    </text:list-style>
    <text:list-style style:name="id1-3-2-2-3-2-3-1-3-4-3-1">
      <text:list-level-style-bullet text:bullet-char="•" text:level="1">
        <style:list-level-properties text:min-label-width="10mm"/>
      </text:list-level-style-bullet>
    </text:list-style>
    <text:list-style style:name="id1-3-2-2-3-2-3-1-3-4-3-2">
      <text:list-level-style-bullet text:bullet-char="•" text:level="1">
        <style:list-level-properties text:min-label-width="10mm"/>
      </text:list-level-style-bullet>
    </text:list-style>
    <text:list-style style:name="id1-3-2-2-3-2-3-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2-3-1-3-5-3">
      <text:list-level-style-bullet text:bullet-char="•" text:level="1">
        <style:list-level-properties text:min-label-width="10mm"/>
      </text:list-level-style-bullet>
    </text:list-style>
    <text:list-style style:name="id1-3-2-2-3-2-3-1-3-5-3-1">
      <text:list-level-style-bullet text:bullet-char="•" text:level="1">
        <style:list-level-properties text:min-label-width="10mm"/>
      </text:list-level-style-bullet>
    </text:list-style>
    <text:list-style style:name="id1-3-2-2-3-2-3-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2-3-1-3-6-3">
      <text:list-level-style-bullet text:bullet-char="•" text:level="1">
        <style:list-level-properties text:min-label-width="10mm"/>
      </text:list-level-style-bullet>
    </text:list-style>
    <text:list-style style:name="id1-3-2-2-3-2-3-1-3-6-3-1">
      <text:list-level-style-bullet text:bullet-char="•" text:level="1">
        <style:list-level-properties text:min-label-width="10mm"/>
      </text:list-level-style-bullet>
    </text:list-style>
    <text:list-style style:name="id1-3-2-2-3-2-3-1-3-6-3-2">
      <text:list-level-style-bullet text:bullet-char="•" text:level="1">
        <style:list-level-properties text:min-label-width="10mm"/>
      </text:list-level-style-bullet>
    </text:list-style>
    <text:list-style style:name="id1-3-2-2-3-2-3-1-3-6-3-3">
      <text:list-level-style-bullet text:bullet-char="•" text:level="1">
        <style:list-level-properties text:min-label-width="10mm"/>
      </text:list-level-style-bullet>
    </text:list-style>
    <text:list-style style:name="id1-3-2-2-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2-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2-3-2-3-2-3">
      <text:list-level-style-bullet text:bullet-char="•" text:level="1">
        <style:list-level-properties text:min-label-width="10mm"/>
      </text:list-level-style-bullet>
    </text:list-style>
    <text:list-style style:name="id1-3-2-2-3-2-3-2-3-2-3-1">
      <text:list-level-style-bullet text:bullet-char="•" text:level="1">
        <style:list-level-properties text:min-label-width="10mm"/>
      </text:list-level-style-bullet>
    </text:list-style>
    <text:list-style style:name="id1-3-2-2-3-2-3-2-3-2-3-1-3">
      <text:list-level-style-bullet text:bullet-char="○" text:level="1">
        <style:list-level-properties text:min-label-width="10mm"/>
      </text:list-level-style-bullet>
    </text:list-style>
    <text:list-style style:name="id1-3-2-2-3-2-3-2-3-2-3-1-3-1">
      <text:list-level-style-bullet text:bullet-char="○" text:level="1">
        <style:list-level-properties text:min-label-width="10mm"/>
      </text:list-level-style-bullet>
    </text:list-style>
    <text:list-style style:name="id1-3-2-2-3-2-3-2-3-2-3-2">
      <text:list-level-style-bullet text:bullet-char="•" text:level="1">
        <style:list-level-properties text:min-label-width="10mm"/>
      </text:list-level-style-bullet>
    </text:list-style>
    <text:list-style style:name="id1-3-2-2-3-2-3-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2-3-2-3-3-3">
      <text:list-level-style-bullet text:bullet-char="•" text:level="1">
        <style:list-level-properties text:min-label-width="10mm"/>
      </text:list-level-style-bullet>
    </text:list-style>
    <text:list-style style:name="id1-3-2-2-3-2-3-2-3-3-3-1">
      <text:list-level-style-bullet text:bullet-char="•" text:level="1">
        <style:list-level-properties text:min-label-width="10mm"/>
      </text:list-level-style-bullet>
    </text:list-style>
    <text:list-style style:name="id1-3-2-2-3-2-3-2-3-3-3-2">
      <text:list-level-style-bullet text:bullet-char="•" text:level="1">
        <style:list-level-properties text:min-label-width="10mm"/>
      </text:list-level-style-bullet>
    </text:list-style>
    <text:list-style style:name="id1-3-2-2-3-2-3-2-3-3-3-3">
      <text:list-level-style-bullet text:bullet-char="•" text:level="1">
        <style:list-level-properties text:min-label-width="10mm"/>
      </text:list-level-style-bullet>
    </text:list-style>
    <text:list-style style:name="id1-3-2-2-3-2-3-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2-3-2-3-4-3">
      <text:list-level-style-bullet text:bullet-char="•" text:level="1">
        <style:list-level-properties text:min-label-width="10mm"/>
      </text:list-level-style-bullet>
    </text:list-style>
    <text:list-style style:name="id1-3-2-2-3-2-3-2-3-4-3-1">
      <text:list-level-style-bullet text:bullet-char="•" text:level="1">
        <style:list-level-properties text:min-label-width="10mm"/>
      </text:list-level-style-bullet>
    </text:list-style>
    <text:list-style style:name="id1-3-2-2-3-2-3-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2-3-2-3-5-3">
      <text:list-level-style-bullet text:bullet-char="•" text:level="1">
        <style:list-level-properties text:min-label-width="10mm"/>
      </text:list-level-style-bullet>
    </text:list-style>
    <text:list-style style:name="id1-3-2-2-3-2-3-2-3-5-3-1">
      <text:list-level-style-bullet text:bullet-char="•" text:level="1">
        <style:list-level-properties text:min-label-width="10mm"/>
      </text:list-level-style-bullet>
    </text:list-style>
    <text:list-style style:name="id1-3-2-2-3-2-3-2-3-5-3-2">
      <text:list-level-style-bullet text:bullet-char="•" text:level="1">
        <style:list-level-properties text:min-label-width="10mm"/>
      </text:list-level-style-bullet>
    </text:list-style>
    <text:list-style style:name="id1-3-2-2-3-2-3-2-3-5-3-3">
      <text:list-level-style-bullet text:bullet-char="•" text:level="1">
        <style:list-level-properties text:min-label-width="10mm"/>
      </text:list-level-style-bullet>
    </text:list-style>
    <text:list-style style:name="id1-3-2-2-3-2-3-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3-2-3-2-3-6-3">
      <text:list-level-style-bullet text:bullet-char="•" text:level="1">
        <style:list-level-properties text:min-label-width="10mm"/>
      </text:list-level-style-bullet>
    </text:list-style>
    <text:list-style style:name="id1-3-2-2-3-2-3-2-3-6-3-1">
      <text:list-level-style-bullet text:bullet-char="•" text:level="1">
        <style:list-level-properties text:min-label-width="10mm"/>
      </text:list-level-style-bullet>
    </text:list-style>
    <text:list-style style:name="id1-3-2-2-3-2-3-2-3-6-3-2">
      <text:list-level-style-bullet text:bullet-char="•" text:level="1">
        <style:list-level-properties text:min-label-width="10mm"/>
      </text:list-level-style-bullet>
    </text:list-style>
    <text:list-style style:name="id1-3-2-2-3-2-3-2-3-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3-2-3-2-3-7-3">
      <text:list-level-style-bullet text:bullet-char="•" text:level="1">
        <style:list-level-properties text:min-label-width="10mm"/>
      </text:list-level-style-bullet>
    </text:list-style>
    <text:list-style style:name="id1-3-2-2-3-2-3-2-3-7-3-1">
      <text:list-level-style-bullet text:bullet-char="•" text:level="1">
        <style:list-level-properties text:min-label-width="10mm"/>
      </text:list-level-style-bullet>
    </text:list-style>
    <text:list-style style:name="id1-3-2-2-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2-3-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2-3-5-3-1-3">
      <text:list-level-style-bullet text:bullet-char="•" text:level="1">
        <style:list-level-properties text:min-label-width="10mm"/>
      </text:list-level-style-bullet>
    </text:list-style>
    <text:list-style style:name="id1-3-2-2-3-2-3-5-3-1-3-1">
      <text:list-level-style-bullet text:bullet-char="•" text:level="1">
        <style:list-level-properties text:min-label-width="10mm"/>
      </text:list-level-style-bullet>
    </text:list-style>
    <text:list-style style:name="id1-3-2-2-3-2-3-5-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2-3-5-3-2-3">
      <text:list-level-style-bullet text:bullet-char="•" text:level="1">
        <style:list-level-properties text:min-label-width="10mm"/>
      </text:list-level-style-bullet>
    </text:list-style>
    <text:list-style style:name="id1-3-2-2-3-2-3-5-3-2-3-1">
      <text:list-level-style-bullet text:bullet-char="•" text:level="1">
        <style:list-level-properties text:min-label-width="10mm"/>
      </text:list-level-style-bullet>
    </text:list-style>
    <text:list-style style:name="id1-3-2-2-3-2-3-5-3-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2-3-5-3-3-3">
      <text:list-level-style-bullet text:bullet-char="•" text:level="1">
        <style:list-level-properties text:min-label-width="10mm"/>
      </text:list-level-style-bullet>
    </text:list-style>
    <text:list-style style:name="id1-3-2-2-3-2-3-5-3-3-3-1">
      <text:list-level-style-bullet text:bullet-char="•" text:level="1">
        <style:list-level-properties text:min-label-width="10mm"/>
      </text:list-level-style-bullet>
    </text:list-style>
    <text:list-style style:name="id1-3-2-2-3-2-3-5-3-3-3-2">
      <text:list-level-style-bullet text:bullet-char="•" text:level="1">
        <style:list-level-properties text:min-label-width="10mm"/>
      </text:list-level-style-bullet>
    </text:list-style>
    <text:list-style style:name="id1-3-2-2-3-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2-3-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2-3-6-3-1-3">
      <text:list-level-style-bullet text:bullet-char="•" text:level="1">
        <style:list-level-properties text:min-label-width="10mm"/>
      </text:list-level-style-bullet>
    </text:list-style>
    <text:list-style style:name="id1-3-2-2-3-2-3-6-3-1-3-1">
      <text:list-level-style-bullet text:bullet-char="•" text:level="1">
        <style:list-level-properties text:min-label-width="10mm"/>
      </text:list-level-style-bullet>
    </text:list-style>
    <text:list-style style:name="id1-3-2-2-3-2-3-6-3-1-3-2">
      <text:list-level-style-bullet text:bullet-char="•" text:level="1">
        <style:list-level-properties text:min-label-width="10mm"/>
      </text:list-level-style-bullet>
    </text:list-style>
    <text:list-style style:name="id1-3-2-2-3-2-3-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2-3-6-3-2-3">
      <text:list-level-style-bullet text:bullet-char="•" text:level="1">
        <style:list-level-properties text:min-label-width="10mm"/>
      </text:list-level-style-bullet>
    </text:list-style>
    <text:list-style style:name="id1-3-2-2-3-2-3-6-3-2-3-1">
      <text:list-level-style-bullet text:bullet-char="•" text:level="1">
        <style:list-level-properties text:min-label-width="10mm"/>
      </text:list-level-style-bullet>
    </text:list-style>
    <text:list-style style:name="id1-3-2-2-3-2-3-6-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3-6-3-3-3">
      <text:list-level-style-bullet text:bullet-char="•" text:level="1">
        <style:list-level-properties text:min-label-width="10mm"/>
      </text:list-level-style-bullet>
    </text:list-style>
    <text:list-style style:name="id1-3-2-2-3-2-3-6-3-3-3-1">
      <text:list-level-style-bullet text:bullet-char="•" text:level="1">
        <style:list-level-properties text:min-label-width="10mm"/>
      </text:list-level-style-bullet>
    </text:list-style>
    <text:list-style style:name="id1-3-2-2-3-2-3-6-3-3-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Oss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09-05-2023 met registratienummer 5150270;</text:p>
            <text:p text:style-name="al"/>
            <text:p text:style-name="al">Continuering duurzaamheidslening en nieuw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en/of rechtspersoon zoals omschreven in artikel 2 die een aanvraag voor een Stimuleringslening doet. Deze natuurlijk- en/of rechtspersoon is eigenaar/bewoner van de woning waarvoor de stimuleringslening wordt aangevraagd.</text:p>
              </text:list-item>
              <text:list-item text:style-override="id1-3-2-2-1-3-2">
                <text:number>b.</text:number>
                <text:p text:style-name="al">
                <text:span text:style-name="nadrukcur">Aanvraag:</text:span> een schriftelijk verzoek aan het College om toewijzing van een Stimuleringslening;</text:p>
              </text:list-item>
              <text:list-item text:style-override="id1-3-2-2-1-3-3">
                <text:number>c.</text:number>
                <text:p text:style-name="al">
                <text:span text:style-name="nadrukcur">College:</text:span> het college van burgemeester en wethouders van gemeente Oss;</text:p>
              </text:list-item>
              <text:list-item text:style-override="id1-3-2-2-1-3-4">
                <text:number>d.</text:number>
                <text:p text:style-name="al">
                <text:span text:style-name="nadrukcur">Stimulering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5">
                <text:number>e.</text:number>
                <text:p text:style-name="al">
                <text:span text:style-name="nadrukcur">Maatregelen:</text:span> maatregelen en voorzieningen zoals bedoeld in artikel 3; </text:p>
              </text:list-item>
              <text:list-item text:style-override="id1-3-2-2-1-3-6">
                <text:number>f.</text:number>
                <text:p text:style-name="al">
                <text:span text:style-name="nadrukcur">Werkelijke kosten:</text:span> de kosten van materialen en werkzaamheden voor zover noodzakelijk voor het treffen van duurzaamheidsmaatregelen als bedoeld in artikel 5 lid 1, eventueel vermeerderd met legeskosten, bijkomende kosten voor het verkrijgen van de Stimuleringslening Duurzaamheid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8">
                <text:number>h.</text:number>
                <text:p text:style-name="al">
                <text:span text:style-name="nadrukcur">Toewijzing:</text:span> het besluit van de Gemeente Oss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die als persoonlijke lening (consumptief) wordt verstrekt voor bedragen van minimaal € 2.500 tot maximaal € 20.000; </text:p>
              </text:list-item>
              <text:list-item text:style-override="id1-3-2-2-2-3-2">
                <text:number>2.</text:number>
                <text:p text:style-name="al">De aanvrager van een Stimuleringslening consumptief is:</text:p>
                <text:list text:style-name="id1-3-2-2-2-3-2-3">
                  <text:list-item text:style-override="id1-3-2-2-2-3-2-3-1">
                    <text:number>a.</text:number>
                    <text:p text:style-name="al">Eigenaar-bewoner en/of huurder is. Indien er twee aanvragers zijn geldt dit voor beiden. Een huurder dient over de benodigde toestemming van de verhuurder te beschikken (verhuurdersverklaring).</text:p>
                  </text:list-item>
                </text:list>
              </text:list-item>
              <text:list-item text:style-override="id1-3-2-2-2-3-3">
                <text:number>3.</text:number>
                <text:p text:style-name="al">Voor consumptief toegekende leningen is de door SVn geadviseerde maximale leeftijdsgrens van 75 jaar NIET van toepassing.</text:p>
              </text:list-item>
              <text:list-item text:style-override="id1-3-2-2-2-3-4">
                <text:number>4.</text:number>
                <text:p text:style-name="al">Voor het treffen van maatregelen in de bestaande woning van minimaal één jaar oud, die geschikt en bestemd is voor permanente bewoning, in gemeente Oss.</text:p>
              </text:list-item>
              <text:list-item text:style-override="id1-3-2-2-2-3-5">
                <text:number>5.</text:number>
                <text:p text:style-name="al">Het rentepercentage voor de Stimuleringslening wordt door het College vastgesteld op het moment van toewijzen van de Stimuleringslening. De rente voor de lening bedraagt 4,4%.</text:p>
              </text:list-item>
              <text:list-item text:style-override="id1-3-2-2-2-3-6">
                <text:number>6.</text:number>
                <text:p text:style-name="al">De looptijd van de consumptieve Stimuleringslening bedraagt maximaal 15 jaar</text:p>
              </text:list-item>
              <text:list-item text:style-override="id1-3-2-2-2-3-7">
                <text:number>7.</text:number>
                <text:p text:style-name="al">Bij verstrekking van een consumptieve (particuliere) Stimuleringslening zijn geen afsluitkosten verschuldigd. </text:p>
              </text:list-item>
              <text:list-item text:style-override="id1-3-2-2-2-3-8">
                <text:number>8.</text:number>
                <text:p text:style-name="al">De Stimuleringslening is annuïtair.</text:p>
              </text:list-item>
              <text:list-item text:style-override="id1-3-2-2-2-3-9">
                <text:number>9.</text:number>
                <text:p text:style-name="al">De Stimuleringslening wordt verstrekt via een lening van SVn. Uitbetaling vindt plaats door SVn op basis van facturen door derden uitgevoerde werkzaamheden, danwel facturen van aanschaf van benodigde materialen bij zelf uitgevoerde werkzaamhed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duurzaamheidsmaatregelen worden gerekend:</text:p>
                <text:list text:style-name="id1-3-2-2-3-2-3">
                  <text:list-item text:style-override="id1-3-2-2-3-2-3-1">
                    <text:number>1.1</text:number>
                    <text:p text:style-name="al">Isolatievormen, te weten: </text:p>
                    <text:list text:style-name="id1-3-2-2-3-2-3-1-3">
                      <text:list-item text:style-override="id1-3-2-2-3-2-3-1-3-1">
                        <text:number>1.1.1</text:number>
                        <text:p text:style-name="al">
                      <text:span text:style-name="nadrukvet">Dakisolatie</text:span>
                    </text:p>
                        <text:list text:style-name="id1-3-2-2-3-2-3-1-3-1-3">
                          <text:list-item text:style-override="id1-3-2-2-3-2-3-1-3-1-3-1">
                            <text:number>•</text:number>
                            <text:p text:style-name="al">Dakisolatie moet een minimale warmteweerstand (R-waarde) van 3,5m²K/W hebben. Volgens de kwaliteitsverklaring ISSO 82.1 wordt deze verplichte isolatiewaarde gehaald met isolatiemateriaal van 130mm dik.</text:p>
                          </text:list-item>
                        </text:list>
                      </text:list-item>
                      <text:list-item text:style-override="id1-3-2-2-3-2-3-1-3-2">
                        <text:number>1.1.2</text:number>
                        <text:p text:style-name="al">
                      <text:span text:style-name="nadrukvet">Gevelisolatie</text:span>
                    </text:p>
                        <text:list text:style-name="id1-3-2-2-3-2-3-1-3-2-3">
                          <text:list-item text:style-override="id1-3-2-2-3-2-3-1-3-2-3-1">
                            <text:number>•</text:number>
                            <text:p text:style-name="al">Gevelisolatie moet een minimale warmteweerstand (R-waarde) van 3,5m²K/W hebben. Volgens de kwaliteitsverklaring ISSO 82.1 wordt deze verplichte isolatiewaarde gehaald met isolatiemateriaal van 130mm dik.</text:p>
                          </text:list-item>
                        </text:list>
                      </text:list-item>
                      <text:list-item text:style-override="id1-3-2-2-3-2-3-1-3-3">
                        <text:number>1.1.3</text:number>
                        <text:p text:style-name="al">
                      <text:span text:style-name="nadrukvet">Spouwmuurisolatie. </text:span>
                    </text:p>
                        <text:list text:style-name="id1-3-2-2-3-2-3-1-3-3-3">
                          <text:list-item text:style-override="id1-3-2-2-3-2-3-1-3-3-3-1">
                            <text:number>•</text:number>
                            <text:p text:style-name="al">De isolatie moet een minimale warmteweerstand (R-waarde) van 1,7 m²K/W hebben. Volgens de kwaliteitsverklaring ISSO 82.1 wordt deze verplichte isolatiewaarde gehaald met isolatiemateriaal van 50 mm dik.</text:p>
                          </text:list-item>
                        </text:list>
                      </text:list-item>
                      <text:list-item text:style-override="id1-3-2-2-3-2-3-1-3-4">
                        <text:number>1.1.4</text:number>
                        <text:p text:style-name="al">
                      <text:span text:style-name="nadrukvet">Isolerende deuren, kozijnen en/of panelen.</text:span>
                    </text:p>
                        <text:list text:style-name="id1-3-2-2-3-2-3-1-3-4-3">
                          <text:list-item text:style-override="id1-3-2-2-3-2-3-1-3-4-3-1">
                            <text:number>•</text:number>
                            <text:p text:style-name="al">Tussen het voor- en achterblad van de deur(en) moet isolatiemateriaal aanwezig zijn.</text:p>
                          </text:list-item>
                          <text:list-item text:style-override="id1-3-2-2-3-2-3-1-3-4-3-2">
                            <text:number>•</text:number>
                            <text:p text:style-name="al">De U-waarde van de deur is maximaal 1,4 W/m²K. De isolerende panelen mogen een maximale U-waarde hebben van 0,7 W/m²K.</text:p>
                          </text:list-item>
                        </text:list>
                      </text:list-item>
                      <text:list-item text:style-override="id1-3-2-2-3-2-3-1-3-5">
                        <text:number>1.1.5</text:number>
                        <text:p text:style-name="al">
                      <text:span text:style-name="nadrukvet">Vloer- en bodemisolatie.</text:span>
                    </text:p>
                        <text:list text:style-name="id1-3-2-2-3-2-3-1-3-5-3">
                          <text:list-item text:style-override="id1-3-2-2-3-2-3-1-3-5-3-1">
                            <text:number>•</text:number>
                            <text:p text:style-name="al">De vloer- en bodemisolatie moet een minimale warmteweerstand (R-waarde) van 3,5m²K/W hebben. Volgens de kwaliteitsverklaring ISSO 82.1 wordt deze verplichte isolatiewaarde gehaald met isolatiemateriaal van 140 mm dik.</text:p>
                          </text:list-item>
                        </text:list>
                      </text:list-item>
                      <text:list-item text:style-override="id1-3-2-2-3-2-3-1-3-6">
                        <text:number>1.1.6</text:number>
                        <text:p text:style-name="al">
                      <text:span text:style-name="nadrukvet">Hoogrendementsglas</text:span>
                      <text:span text:style-name="nadrukvet">.</text:span>
                    </text:p>
                        <text:list text:style-name="id1-3-2-2-3-2-3-1-3-6-3">
                          <text:list-item text:style-override="id1-3-2-2-3-2-3-1-3-6-3-1">
                            <text:number>•</text:number>
                            <text:p text:style-name="al">Hoogrendementsbeglazing mag een maximale warmtedoorgangscoëfficient (U-waarde) hebben van 1,4 W/m²K.</text:p>
                          </text:list-item>
                          <text:list-item text:style-override="id1-3-2-2-3-2-3-1-3-6-3-2">
                            <text:number>•</text:number>
                            <text:p text:style-name="al">Bij het laten plaatsen van HR++-glas kunnen ook de kozijnen worden vervangen. Een houten of kunststof kozijn voldoet altijd, een aluminium kozijn mag een maximale U-waarde hebben van 2,4 W/m²K</text:p>
                          </text:list-item>
                          <text:list-item text:style-override="id1-3-2-2-3-2-3-1-3-6-3-3">
                            <text:number>•</text:number>
                            <text:p text:style-name="al">Daarnaast is het mogelijk een thermische glasfolie op bestaande (of nieuwe) beglazing te plaatsen om te voldoen aan de gevraagde kwaliteit (maximale U-waarde van 1,4 W/m²K)</text:p>
                          </text:list-item>
                        </text:list>
                      </text:list-item>
                    </text:list>
                  </text:list-item>
                  <text:list-item text:style-override="id1-3-2-2-3-2-3-2">
                    <text:number>1.2</text:number>
                    <text:p text:style-name="al">Installaties, te weten:</text:p>
                    <text:list text:style-name="id1-3-2-2-3-2-3-2-3">
                      <text:list-item text:style-override="id1-3-2-2-3-2-3-2-3-1">
                        <text:number>1.2.1</text:number>
                        <text:p text:style-name="al">
                      <text:span text:style-name="nadrukvet">Gelijkstroompomp en/of –ventilator.</text:span>
                    </text:p>
                        <text:list text:style-name="id1-3-2-2-3-2-3-2-3-1-3">
                          <text:list-item text:style-override="id1-3-2-2-3-2-3-2-3-1-3-1">
                            <text:number>•</text:number>
                            <text:p text:style-name="al">Bij de aanvraag moet een omschrijving van de gelijkstroompomp en/of gelijkstroomventilator worden ingediend, voorzien van het merk en type. </text:p>
                          </text:list-item>
                        </text:list>
                      </text:list-item>
                      <text:list-item text:style-override="id1-3-2-2-3-2-3-2-3-2">
                        <text:number>1.2.2</text:number>
                        <text:p text:style-name="al">
                      <text:span text:style-name="nadrukvet">Installatie voor warmte-terugwinsysteem.</text:span>
                    </text:p>
                        <text:list text:style-name="id1-3-2-2-3-2-3-2-3-2-3">
                          <text:list-item text:style-override="id1-3-2-2-3-2-3-2-3-2-3-1">
                            <text:number>•</text:number>
                            <text:p text:style-name="al">Warmteterugwinning uit ventilatielucht heeft een minimum rendement van 80% gemeten volgens NEN 5138:2004 of NEN-EN 13141-7:2021.</text:p>
                            <text:list text:style-name="id1-3-2-2-3-2-3-2-3-2-3-1-3">
                              <text:list-item text:style-override="id1-3-2-2-3-2-3-2-3-2-3-1-3-1">
                                <text:number>○</text:number>
                                <text:p text:style-name="al">Deze normen en rendementseisen gelden niet voor warmteterugwinning via een ventilatieluchtwarmtepomp, die onder 1.2.3 valt. </text:p>
                              </text:list-item>
                            </text:list>
                          </text:list-item>
                          <text:list-item text:style-override="id1-3-2-2-3-2-3-2-3-2-3-2">
                            <text:number>•</text:number>
                            <text:p text:style-name="al">Voor de warmteterugwinning uit douchewater moet een omschrijving van de unit worden aangeleverd, waarin het merk en type van het warmte-terugwinsysteem staat.</text:p>
                          </text:list-item>
                        </text:list>
                      </text:list-item>
                      <text:list-item text:style-override="id1-3-2-2-3-2-3-2-3-3">
                        <text:number>1.2.3</text:number>
                        <text:p text:style-name="al">
                      <text:span text:style-name="nadrukvet">(Hybride)Warmtepomp of warmtepompboiler</text:span>
                    </text:p>
                        <text:list text:style-name="id1-3-2-2-3-2-3-2-3-3-3">
                          <text:list-item text:style-override="id1-3-2-2-3-2-3-2-3-3-3-1">
                            <text:number>•</text:number>
                            <text:p text:style-name="al">Een warmtepomp moet de hoofd- of basisruimteverwarming van een woning zijn en/of zorgt voor warm tapwater voor de woning. De warmtepomp is niet alleen gericht op actieve koeling.</text:p>
                          </text:list-item>
                          <text:list-item text:style-override="id1-3-2-2-3-2-3-2-3-3-3-2">
                            <text:number>•</text:number>
                            <text:p text:style-name="al">Bij de aanvraag moet een omschrijving van de warmtepomp worden ingediend, waarin het merk en type van de warmtepomp staat.</text:p>
                          </text:list-item>
                          <text:list-item text:style-override="id1-3-2-2-3-2-3-2-3-3-3-3">
                            <text:number>•</text:number>
                            <text:p text:style-name="al">Indien aanpassing van de meterkast noodzakelijk is voor deze maatregel, mogen deze kosten gerekend worden onder de werkelijke kosten.</text:p>
                          </text:list-item>
                        </text:list>
                      </text:list-item>
                      <text:list-item text:style-override="id1-3-2-2-3-2-3-2-3-4">
                        <text:number>1.2.4</text:number>
                        <text:p text:style-name="al">
                      <text:span text:style-name="nadrukvet">Zonneboiler</text:span>
                    </text:p>
                        <text:list text:style-name="id1-3-2-2-3-2-3-2-3-4-3">
                          <text:list-item text:style-override="id1-3-2-2-3-2-3-2-3-4-3-1">
                            <text:number>•</text:number>
                            <text:p text:style-name="al">Bij de aanvraag moet een omschrijving van de zonneboiler worden ingediend, waarin het merk en type van de zonneboiler staat.</text:p>
                          </text:list-item>
                        </text:list>
                      </text:list-item>
                      <text:list-item text:style-override="id1-3-2-2-3-2-3-2-3-5">
                        <text:number>1.2.5</text:number>
                        <text:p text:style-name="al">
                      <text:span text:style-name="nadrukvet">Warmteafgifte (radiatoren, convectoren, vloerverwarming)</text:span>
                    </text:p>
                        <text:list text:style-name="id1-3-2-2-3-2-3-2-3-5-3">
                          <text:list-item text:style-override="id1-3-2-2-3-2-3-2-3-5-3-1">
                            <text:number>•</text:number>
                            <text:p text:style-name="al">Warmte afgifte componenten dienen bij te dragen aan met een lagere aanvoertemperatuur (tot 55°C) kunnen verwarmen van een ruimte. Zoals vloerverwarming, (convector)radiatoren met/zonder ventilatoren.</text:p>
                          </text:list-item>
                          <text:list-item text:style-override="id1-3-2-2-3-2-3-2-3-5-3-2">
                            <text:number>•</text:number>
                            <text:p text:style-name="al">De vloerverwarming en convectoren/radiatoren moeten watervoerend zijn.</text:p>
                          </text:list-item>
                          <text:list-item text:style-override="id1-3-2-2-3-2-3-2-3-5-3-3">
                            <text:number>•</text:number>
                            <text:p text:style-name="al">Bij de aanvraag moet een omschrijving worden ingediend waarin het merk en type van de component staat.</text:p>
                          </text:list-item>
                        </text:list>
                      </text:list-item>
                      <text:list-item text:style-override="id1-3-2-2-3-2-3-2-3-6">
                        <text:number>1.2.6</text:number>
                        <text:p text:style-name="al">
                      <text:span text:style-name="nadrukvet">Warmteafgifte (infraroodverwarming)</text:span>
                    </text:p>
                        <text:list text:style-name="id1-3-2-2-3-2-3-2-3-6-3">
                          <text:list-item text:style-override="id1-3-2-2-3-2-3-2-3-6-3-1">
                            <text:number>•</text:number>
                            <text:p text:style-name="al">Is het een aanvraag voor infraroodverwarming? Dan vragen wij u zich goed te informeren over het juiste gebruik van infraroodverwarming. Infraroodverwarming goed en duurzaam toe passen werkt anders dan bij een Cv-installatie. We raden aan om hierover eerst met een specialist te spreken. </text:p>
                          </text:list-item>
                          <text:list-item text:style-override="id1-3-2-2-3-2-3-2-3-6-3-2">
                            <text:number>•</text:number>
                            <text:p text:style-name="al">Bij de aanvraag moet een omschrijving worden ingediend waarin het merk en type van de component staat.</text:p>
                          </text:list-item>
                        </text:list>
                      </text:list-item>
                      <text:list-item text:style-override="id1-3-2-2-3-2-3-2-3-7">
                        <text:number>1.2.7</text:number>
                        <text:p text:style-name="al">
                      <text:span text:style-name="nadrukvet">Vraag gestuurde ventilatie.</text:span>
                    </text:p>
                        <text:list text:style-name="id1-3-2-2-3-2-3-2-3-7-3">
                          <text:list-item text:style-override="id1-3-2-2-3-2-3-2-3-7-3-1">
                            <text:number>•</text:number>
                            <text:p text:style-name="al">Bij de aanvraag moet een omschrijving van de ventilatie-unit, CO<text:span text:style-name="inf">2</text:span>-sensor en ventilatieschuiven worden ingediend, waarin het merk en type staan vermeld.</text:p>
                          </text:list-item>
                        </text:list>
                      </text:list-item>
                    </text:list>
                  </text:list-item>
                  <text:list-item text:style-override="id1-3-2-2-3-2-3-3">
                    <text:number>1.3</text:number>
                    <text:p text:style-name="al">Zonnepanelen</text:p>
                    <text:list text:style-name="id1-3-2-2-3-2-3-3-3">
                      <text:list-item text:style-override="id1-3-2-2-3-2-3-3-3-1">
                        <text:number>•</text:number>
                        <text:p text:style-name="al">Bij de aanvraag moet een omschrijving van de zonnepanelen worden ingediend, waarin het merk en type van de zonnepanelen staan.</text:p>
                      </text:list-item>
                    </text:list>
                  </text:list-item>
                  <text:list-item text:style-override="id1-3-2-2-3-2-3-4">
                    <text:number>1.4</text:number>
                    <text:p text:style-name="al">Aardgasvrij koken</text:p>
                    <text:list text:style-name="id1-3-2-2-3-2-3-4-3">
                      <text:list-item text:style-override="id1-3-2-2-3-2-3-4-3-1">
                        <text:number>•</text:number>
                        <text:p text:style-name="al">Een elektrische kookplaat, zoals een inductiekookplaat, inclusief de elektrotechnische werkzaamheden en materialen in en naar de meterkast.</text:p>
                      </text:list-item>
                      <text:list-item text:style-override="id1-3-2-2-3-2-3-4-3-2">
                        <text:number>•</text:number>
                        <text:p text:style-name="al">Bij de aanvraag moet een omschrijving van de kookplaat worden ingediend, waarin het merk en type staat.</text:p>
                      </text:list-item>
                      <text:list-item text:style-override="id1-3-2-2-3-2-3-4-3-3">
                        <text:number>•</text:number>
                        <text:p text:style-name="al">Indien aanpassing van de meterkast noodzakelijk is voor deze maatregel, mogen deze kosten gerekend worden onder de werkelijke kosten.</text:p>
                      </text:list-item>
                    </text:list>
                  </text:list-item>
                  <text:list-item text:style-override="id1-3-2-2-3-2-3-5">
                    <text:number>1.5</text:number>
                    <text:p text:style-name="al">Klimaatadaptieve maatregelen, te weten:</text:p>
                    <text:list text:style-name="id1-3-2-2-3-2-3-5-3">
                      <text:list-item text:style-override="id1-3-2-2-3-2-3-5-3-1">
                        <text:number>1.5.1</text:number>
                        <text:p text:style-name="al">
                      <text:span text:style-name="nadrukvet">Groene daken</text:span>
                    </text:p>
                        <text:list text:style-name="id1-3-2-2-3-2-3-5-3-1-3">
                          <text:list-item text:style-override="id1-3-2-2-3-2-3-5-3-1-3-1">
                            <text:number>•</text:number>
                            <text:p text:style-name="al">Het aanleggen van een groen dak met een waterbergende capaciteit van minimaal 30 liter per m2. </text:p>
                          </text:list-item>
                        </text:list>
                      </text:list-item>
                      <text:list-item text:style-override="id1-3-2-2-3-2-3-5-3-2">
                        <text:number>1.5.2</text:number>
                        <text:p text:style-name="al">
                      <text:span text:style-name="nadrukvet">Het opvangen van regenwater met infiltratiekratten</text:span>.</text:p>
                        <text:list text:style-name="id1-3-2-2-3-2-3-5-3-2-3">
                          <text:list-item text:style-override="id1-3-2-2-3-2-3-5-3-2-3-1">
                            <text:number>•</text:number>
                            <text:p text:style-name="al">Bij de aanvraag moet een omschrijving van de infiltratiekratten worden ingediend, waarin het merk en type staat.</text:p>
                          </text:list-item>
                        </text:list>
                      </text:list-item>
                      <text:list-item text:style-override="id1-3-2-2-3-2-3-5-3-3">
                        <text:number>1.5.3</text:number>
                        <text:p text:style-name="al">
                      <text:span text:style-name="nadrukvet">Grijswatersysteem</text:span>
                    </text:p>
                        <text:list text:style-name="id1-3-2-2-3-2-3-5-3-3-3">
                          <text:list-item text:style-override="id1-3-2-2-3-2-3-5-3-3-3-1">
                            <text:number>•</text:number>
                            <text:p text:style-name="al">Het aanleggen van een grijswatersysteem, waarbij regenwater wordt opgevangen en hergebruikt in huis.</text:p>
                          </text:list-item>
                          <text:list-item text:style-override="id1-3-2-2-3-2-3-5-3-3-3-2">
                            <text:number>•</text:number>
                            <text:p text:style-name="al">Bij de aanvraag moet een omschrijving van het grijswatersysteem worden ingediend, waarin het merk en type staat.</text:p>
                          </text:list-item>
                        </text:list>
                      </text:list-item>
                    </text:list>
                  </text:list-item>
                  <text:list-item text:style-override="id1-3-2-2-3-2-3-6">
                    <text:number>1.6</text:number>
                    <text:p text:style-name="al">Advies en overige diensten, te weten:</text:p>
                    <text:list text:style-name="id1-3-2-2-3-2-3-6-3">
                      <text:list-item text:style-override="id1-3-2-2-3-2-3-6-3-1">
                        <text:number>1.6.1</text:number>
                        <text:p text:style-name="al">
                      <text:span text:style-name="nadrukvet">Energie maatwerkadvies</text:span>
                    </text:p>
                        <text:list text:style-name="id1-3-2-2-3-2-3-6-3-1-3">
                          <text:list-item text:style-override="id1-3-2-2-3-2-3-6-3-1-3-1">
                            <text:number>•</text:number>
                            <text:p text:style-name="al">Maatwerkadvies dat adviezen geeft over het verduurzamen van uw woning. </text:p>
                          </text:list-item>
                          <text:list-item text:style-override="id1-3-2-2-3-2-3-6-3-1-3-2">
                            <text:number>•</text:number>
                            <text:p text:style-name="al">Het advies moet gegeven zijn door EPA-W adviseurs/EP-adviseurs, middels de rekenmethode NTA8800 of door een bedrijf met de BRL9500-certificering. Onder het maatwerk kan ook een gecertificeerde energielabel-bepaling vallen. </text:p>
                          </text:list-item>
                        </text:list>
                      </text:list-item>
                      <text:list-item text:style-override="id1-3-2-2-3-2-3-6-3-2">
                        <text:number>1.6.2</text:number>
                        <text:p text:style-name="al">
                      <text:span text:style-name="nadrukvet">Waterzijdig inregelen.</text:span>
                    </text:p>
                        <text:list text:style-name="id1-3-2-2-3-2-3-6-3-2-3">
                          <text:list-item text:style-override="id1-3-2-2-3-2-3-6-3-2-3-1">
                            <text:number>•</text:number>
                            <text:p text:style-name="al">Bij de aanvraag van de lening moet een offerte van het bedrijf dat de werkzaamheden gaat uitvoeren worden ingediend. In de offerte moet een omschrijving van de werkzaamheden en eventueel aanvullend benodigde materiaal staan.</text:p>
                          </text:list-item>
                        </text:list>
                      </text:list-item>
                      <text:list-item text:style-override="id1-3-2-2-3-2-3-6-3-3">
                        <text:number>1.6.3</text:number>
                        <text:p text:style-name="al">
                      <text:span text:style-name="nadrukvet">Asbestverwijdering </text:span>
                    </text:p>
                        <text:list text:style-name="id1-3-2-2-3-2-3-6-3-3-3">
                          <text:list-item text:style-override="id1-3-2-2-3-2-3-6-3-3-3-1">
                            <text:number>•</text:number>
                            <text:p text:style-name="al">Verwijderen of vervangen van asbest dakbedekking voor zover het in combinatie gebeurt met een of meer dakgerelateerde duurzaamheidsmaatregelen, namelijk dakisolatie of zonnepanelen.</text:p>
                          </text:list-item>
                          <text:list-item text:style-override="id1-3-2-2-3-2-3-6-3-3-3-2">
                            <text:number>•</text:number>
                            <text:p text:style-name="al">Onder verwijdering of vervanging van het asbestdak valt tevens een asbestinventarisatierapport en de eventuele vervanging van het dakbeschot en de daarbij behorende constructie en isolatie, en eventuele verwijdering van asbesttoepassingen elders aan de buitenkant van de woning inclusief de hieruit voortvloeiende vervang- en herstelwerkzaamheden.</text:p>
                          </text:list-item>
                        </text:list>
                      </text:list-item>
                    </text:list>
                  </text:list-item>
                </text:list>
              </text:list-item>
              <text:list-item text:style-override="id1-3-2-2-3-3">
                <text:number> 2. </text:number>
                <text:p text:style-name="al">De Stimuleringslening kan nooit meer bedragen dan de werkelijke kosten verminderd met de van derden ontvangen of nog te ontvangen tegemoetkomingen (subsidies) in deze kosten. Het college stelt de hoogte van de Stimuleringslening vast, met een minimum van € 2.500,- en een maximum van € 20.000 inclusief btw. </text:p>
              </text:list-item>
              <text:list-item text:style-override="id1-3-2-2-3-4">
                <text:number> 3. </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Stimuleringslening Duurzaamheid toe te kennen, indien uit de aanvraag blijkt dat met het treffen van de duurzaamheidsmaatregelen aantoonbaar wordt bijgedragen aan een of meer van de hiernavolgende beleidsdoelen:</text:p>
            <text:list text:style-name="id1-3-2-2-4-3">
              <text:list-item text:style-override="id1-3-2-2-4-3-1">
                <text:number>a.</text:number>
                <text:p text:style-name="al">een beperking van de energievraag, dan wel een vermindering van CO2 uitstoot; </text:p>
              </text:list-item>
              <text:list-item text:style-override="id1-3-2-2-4-3-2">
                <text:number>b.</text:number>
                <text:p text:style-name="al">het verhogen van het aandeel duurzame energiebronnen in de energievoorziening van de woning van aanvrager.</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Oss stelt een totaal budget vast dat beschikbaar is voor SVn- leningen, waarbij de onderlinge verdeling zal plaatsvinden naar rato van behoefte.</text:p>
              </text:list-item>
              <text:list-item text:style-override="id1-3-2-2-5-3">
                <text:number>2.</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is bevoegd om, met inachtneming van het bepaalde in deze verordening, Stimuleringslening Duurzaamheid toe te kennen en de aanvrager naar SVn te verwijzen voor het aanvragen van een Stimuleringslening. Het college kan aan een toewijzingsbesluit nadere voorwaarden verbinden.</text:p>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Duurzaamheid wordt schriftelijk bij het college ingediend op een door de gemeente beschikbaar gesteld formulier onder opgave van:</text:p>
            <text:list text:style-name="id1-3-2-2-7-3">
              <text:list-item text:style-override="id1-3-2-2-7-3-1">
                <text:number>1.</text:number>
                <text:p text:style-name="al">de bestaande situatie;</text:p>
              </text:list-item>
              <text:list-item text:style-override="id1-3-2-2-7-3-2">
                <text:number>2.</text:number>
                <text:p text:style-name="al">de te treffen duurzaamheidsmaatregelen;</text:p>
              </text:list-item>
              <text:list-item text:style-override="id1-3-2-2-7-3-3">
                <text:number>3.</text:number>
                <text:p text:style-name="al">de werkelijke kosten van het treffen van de duurzaamheidsmaatregelen alsmede een financiële onderbouwing van deze opgave (bijvoorbeeld offertes);</text:p>
              </text:list-item>
              <text:list-item text:style-override="id1-3-2-2-7-3-4">
                <text:number>4.</text:number>
                <text:p text:style-name="al">een planning van de uitvoering van de werkzaamheden;</text:p>
              </text:list-item>
              <text:list-item text:style-override="id1-3-2-2-7-3-5">
                <text:number>5.</text:number>
                <text:p text:style-name="al">indien van toepassing, een kopie van de omgevingsvergunning. (op <text:a xlink:href="http://www.omgevingsloket.nl" xlink:type="simple"><text:span text:style-name="nadrukondlijn">www.omgevingsloket.nl</text:span></text:a> kan worden gecheckt of een omgevingsvergunning vereist is).</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compleet is gemaakt, verklaart het college de aanvraag niet ontvankelijk. </text:p>
              </text:list-item>
              <text:list-item text:style-override="id1-3-2-2-8-5">
                <text:number>4.</text:number>
                <text:p text:style-name="al">Het college handelt aanvragen in volgorde van binnenkomst af. </text:p>
              </text:list-item>
              <text:list-item text:style-override="id1-3-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af, indien:</text:p>
                <text:list text:style-name="id1-3-2-2-9-2-3">
                  <text:list-item text:style-override="id1-3-2-2-9-2-3-1">
                    <text:number>a.</text:number>
                    <text:p text:style-name="al">het budget niet toereikend is om de aanvraag te honoreren;</text:p>
                  </text:list-item>
                  <text:list-item text:style-override="id1-3-2-2-9-2-3-2">
                    <text:number>b.</text:number>
                    <text:p text:style-name="al">de werkelijke kosten naar zijn oordeel niet in redelijke verhouding staan tot het te verkrijgen resultaat;</text:p>
                  </text:list-item>
                  <text:list-item text:style-override="id1-3-2-2-9-2-3-3">
                    <text:number>c.</text:number>
                    <text:p text:style-name="al">de werkelijke kosten minder bedragen dan € 2.500,-;</text:p>
                  </text:list-item>
                  <text:list-item text:style-override="id1-3-2-2-9-2-3-4">
                    <text:number>d.</text:number>
                    <text:p text:style-name="al">de aanvraag bij hem wordt ingediend ná het treffen van de duurzaamheidsmaatregelen;</text:p>
                  </text:list-item>
                  <text:list-item text:style-override="id1-3-2-2-9-2-3-5">
                    <text:number>e.</text:number>
                    <text:p text:style-name="al">naar zijn oordeel gegronde redenen bestaan aan te nemen dan wel vastgesteld wordt, dat niet aan de voorwaarden en bepalingen van deze verordening wordt of zal worden voldaan.</text:p>
                  </text:list-item>
                  <text:list-item text:style-override="id1-3-2-2-9-2-3-6">
                    <text:number>f.</text:number>
                    <text:p text:style-name="al">de duurzaamheidsmaatregel niet past binnen het bestemmingsplan of er naar verwachting geen omgevingsvergunning zal worden verleend.</text:p>
                  </text:list-item>
                  <text:list-item text:style-override="id1-3-2-2-9-2-3-7">
                    <text:number>g.</text:number>
                    <text:p text:style-name="al">de aanvrager reeds een Stimuleringslening Duurzaamheid toegekend heeft gekregen in de gemeente Oss en nog steeds eigenaar/bewoner is van de woning waarvoor deze Stimuleringslening Duurzaamheid verstrekt werd.</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 </text:p>
                  </text:list-item>
                </text:list>
              </text:list-item>
            </text:list>
          </text:section>
          <text:section text:name="artikel_id1-3-2-2-10" text:style-name="artikel">
            <text:p text:style-name="artikel_kop_titel"><text:span text:style-name="artikel_kop_label">Artikel</text:span> <text:span text:style-name="artikel_kop_nr">9</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an SVn en de deelnemingsovereenkomst die is gesloten tussen Gemeente Oss en SVn.</text:p>
              </text:list-item>
              <text:list-item text:style-override="id1-3-2-2-10-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1</text:span> Mandaat</text:p>
            <text:p text:style-name="al">Het college kan besluiten de hun toekomende bevoegdheden te mandateren.</text:p>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achtste dag na de dag van bekendmaking.</text:p>
              </text:list-item>
              <text:list-item text:style-override="id1-3-2-2-14-3">
                <text:number>2.</text:number>
                <text:p text:style-name="al">Met de inwerkingtreding van deze verordening wordt de Verordening duurzaamheidsleningen Oss 2017 ingetrokken.</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Oss 2023”</text:p>
          </text:section>
        </text:section>
        <text:section text:name="regeling-sluiting_id1-3-2-3" text:style-name="regeling-sluiting">
          <text:section text:name="ondertekening_id1-3-2-3-1">
            <text:p><text:span text:style-name="functie">Aldus besloten in de openbare raadsvergadering van 15-06-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583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3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3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5150270</meta:user-defined>
    <meta:user-defined meta:name="DCTERMS.alternative">Verordening Stimuleringslening Duurzaamheid Oss 2023</meta:user-defined>
    <dc:language>nl</dc:language>
    <meta:user-defined meta:name="OVERHEIDop.locatietype/OVERHEIDop.gebiedsmarkering">Gemeente</meta:user-defined>
    <meta:user-defined meta:name="DC.title">Verordening stimuleringslening duurzaamheid Oss 2023</meta:user-defined>
    <meta:user-defined meta:name="DCTERMS.W3CDTF/DCTERMS.available">2023-06-23</meta:user-defined>
    <meta:user-defined meta:name="DCTERMS.W3CDTF/OVERHEIDop.jaargang">2023</meta:user-defined>
    <meta:user-defined meta:name="OVERHEIDop.publicationIssue">275830</meta:user-defined>
    <meta:user-defined meta:name="OVERHEIDop.betreftRegeling">CVDR697796_1</meta:user-defined>
    <meta:user-defined meta:name="xs:date/OVERHEIDop.startdatum">2023-07-01</meta:user-defined>
    <meta:user-defined meta:name="OVERHEIDop.GmbID/DC.identifier">gmb-2023-275830</meta:user-defined>
    <meta:user-defined meta:name="OVERHEIDop.versieInformatie"/>
  </office:meta>
</office:document-meta>
</file>