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PEN – PERCEEL A634 BUITENGRACHT FORT ISABELLA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A634 buitengracht Fort Isabella Vught, kappen van 4 bomen, Z23-2647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582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82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82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PEN – PERCEEL A634 BUITENGRACHT FORT ISABELLA VUGHT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5828</meta:user-defined>
    <meta:user-defined meta:name="OVERHEIDop.GmbID/DC.identifier">gmb-2023-275828</meta:user-defined>
    <meta:user-defined meta:name="OVERHEIDop.versieInformatie"/>
  </office:meta>
</office:document-meta>
</file>