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Lairessestraat 104-2 1071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04-2 1071PJ Amsterdam</text:p>
            <text:p text:style-name="common-al">Omschrijving: voor het plaatsen van een balkon aan de achterzijde van de woning ter hoogte van de tweede verdieping.</text:p>
            <text:p text:style-name="common-al">Datum ontvangst: 01-06-2023</text:p>
            <text:p text:style-name="common-al">Zaaknummer: Z2023-Z003458</text:p>
            <text:p text:style-name="common-al">OLO nummer: 78387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827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7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458</meta:user-defined>
    <meta:user-defined meta:name="DCTERMS.abstract">plaatsen van een balkon aan de achterzijde van de woning ter hoogte van de tweede verdieping</meta:user-defined>
    <dc:language>nl</dc:language>
    <meta:user-defined meta:name="OVERHEIDop.locatietype/OVERHEIDop.gebiedsmarkering">Punt</meta:user-defined>
    <meta:user-defined meta:name="DC.title">Aanvraag omgevingsvergunning De Lairessestraat 104-2 1071PJ Amsterdam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27</meta:user-defined>
    <meta:user-defined meta:name="OVERHEIDop.GmbID/DC.identifier">gmb-2023-275827</meta:user-defined>
    <meta:user-defined meta:name="OVERHEIDop.versieInformatie"/>
  </office:meta>
</office:document-meta>
</file>