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essumerwaard 69, 9931EC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3 heeft de gemeente Eemsdelta een aanvraag ontvangen voor het verbreden van een inrit op de locatie Biessumerwaard 69, 9931EC Delfzijl.</text:p>
            <text:p text:style-name="common-al">Voor nadere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582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2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2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21 juni 2023 voor het verbreden van een inrit op de locatie Biessumerwaard 69, 9931EC Delfzijl.</meta:user-defined>
    <dc:language>nl</dc:language>
    <meta:user-defined meta:name="OVERHEIDop.locatietype/OVERHEIDop.gebiedsmarkering">Punt</meta:user-defined>
    <meta:user-defined meta:name="DC.title">Kennisgeving ontvangst aanvraag omgevingsvergunning Biessumerwaard 69, 9931EC Delfzij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822</meta:user-defined>
    <meta:user-defined meta:name="OVERHEIDop.GmbID/DC.identifier">gmb-2023-275822</meta:user-defined>
    <meta:user-defined meta:name="OVERHEIDop.versieInformatie"/>
  </office:meta>
</office:document-meta>
</file>