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ocht 15, 1601J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een melding ontvangen waarvoor geen vergunningsplicht geldt voor de locatie Bocht 15, 1601JG Enkhuizen. De melding is geregistreerd en behandeld onder zaaknummer Z2023-000005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houdende beplating in 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582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cht 15, 1601JG Enkhuizen</meta:user-defined>
    <dc:language>nl</dc:language>
    <meta:user-defined meta:name="OVERHEIDop.locatietype/OVERHEIDop.gebiedsmarkering">Punt</meta:user-defined>
    <meta:user-defined meta:name="DC.title">Kennisgeving melding, Bocht 15, 1601JG Enkhuiz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20</meta:user-defined>
    <meta:user-defined meta:name="OVERHEIDop.GmbID/DC.identifier">gmb-2023-275820</meta:user-defined>
    <meta:user-defined meta:name="OVERHEIDop.versieInformatie"/>
  </office:meta>
</office:document-meta>
</file>