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, 6901GN Zevenaar het schenken van zwak-alcoholische dranken tijdens het Najaarsfestival op 9 september 2023 van 20.00 tot 23.45 uur en op 10 september 2023 van 13.00 tot 2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621 voor een ontheffing Alcoholwet op locatie Raadhuisplein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81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Raadhuisplein, 6901GN Zevenaar het schenken van zwak-alcoholische dranken tijdens het Najaarsfestival op 9 september 2023 van 20.00 tot 23.45 uur en op 10 september 2023 van 13.00 tot 23.30 uu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19</meta:user-defined>
    <meta:user-defined meta:name="OVERHEIDop.GmbID/DC.identifier">gmb-2023-275819</meta:user-defined>
    <meta:user-defined meta:name="OVERHEIDop.versieInformatie"/>
  </office:meta>
</office:document-meta>
</file>