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seveldlaan 54 3768GN Soest, kappen van een acacia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6-2023 een besluit genomen op de aanvraag met zaaknummer 567541 voor een omgevingsvergunning voor het kappen van een acacia in de achtertuin op locatie Vosseveldlaan 54 3768GN Soest. De vergunning is toegekend en is verzonden op 21-06-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5818</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18</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18</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67541</meta:user-defined>
    <meta:user-defined meta:name="DCTERMS.abstract">kappen van een acacia in de achtertuin</meta:user-defined>
    <dc:language>nl</dc:language>
    <meta:user-defined meta:name="OVERHEIDop.locatietype/OVERHEIDop.gebiedsmarkering">Punt</meta:user-defined>
    <meta:user-defined meta:name="DC.title">Verleende omgevingsvergunning, Vosseveldlaan 54 3768GN Soest, kappen van een acacia in de achtertuin</meta:user-defined>
    <meta:user-defined meta:name="DCTERMS.W3CDTF/DCTERMS.available">2023-06-23</meta:user-defined>
    <meta:user-defined meta:name="DCTERMS.W3CDTF/OVERHEIDop.jaargang">2023</meta:user-defined>
    <meta:user-defined meta:name="OVERHEIDop.publicationIssue">275818</meta:user-defined>
    <meta:user-defined meta:name="OVERHEIDop.GmbID/DC.identifier">gmb-2023-275818</meta:user-defined>
    <meta:user-defined meta:name="OVERHEIDop.versieInformatie"/>
  </office:meta>
</office:document-meta>
</file>