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3</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3</text:p>
            <text:p text:style-name="al">Deze beleidsregels zijn vastgesteld op 16 mei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23.</text:p>
            <text:p text:style-name="al">Daarnaast worden in deze beleidsregels de volgende begrippen gebruikt:</text:p>
            <text:list text:style-name="id1-3-2-2-2-4">
              <text:list-item text:style-override="id1-3-2-2-2-4">
                <text:number>1.</text:number>
                <text:p text:style-name="al">BZF: Bureau Zelfstandigen Fryslân;</text:p>
              </text:list-item>
              <text:list-item text:style-override="id1-3-2-2-2-5">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2-6">
                <text:number>3.</text:number>
                <text:p text:style-name="al">Dienstverlener: externe aanbieder van voorzieningen;</text:p>
              </text:list-item>
              <text:list-item text:style-override="id1-3-2-2-2-7">
                <text:number>4.</text:number>
                <text:p text:style-name="al">Overige voorzieningen: het gaat hierbij om een vervoersvoorziening, de noodzakelijk intermediaire activiteit of meeneembare voorziening;</text:p>
              </text:list-item>
              <text:list-item text:style-override="id1-3-2-2-2-8">
                <text:number>5.</text:number>
                <text:p text:style-name="al">Persoonlijke ondersteuning bij werk: het gaat hierbij om jobcoaching of interne werkbegeleider;</text:p>
              </text:list-item>
              <text:list-item text:style-override="id1-3-2-2-2-9">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10">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2-11">
                <text:number>8.</text:number>
                <text:p text:style-name="al">Vrijwilligerswerk: onbetaald werk met een maatschappelijk of liefdadig doel zonder commerciële belangen;</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4" text:style-name="artikel">
            <text:p text:style-name="artikel_kop_titel"><text:span text:style-name="artikel_kop_label">Artikel</text:span> <text:span text:style-name="artikel_kop_nr">3.</text:span> Ondersteuning</text:p>
            <text:list text:style-name="id1-3-2-2-4-2">
              <text:list-item text:style-override="id1-3-2-2-4-2">
                <text:number>1.</text:number>
                <text:p text:style-name="al">De bevordering van de participatie van de klanten is gericht op regulier werk, met of zonder ondersteuning.</text:p>
              </text:list-item>
              <text:list-item text:style-override="id1-3-2-2-4-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4-4">
                <text:number>3.</text:number>
                <text:p text:style-name="al">Daar waar nodig worden de in deze beleidsregels genoemde voorzieningen en instrumenten nader uitgewerkt in richtlijnen en/of werkinstructies.</text:p>
              </text:list-item>
            </text:list>
          </text:section>
          <text:section text:name="artikel_id1-3-2-2-5"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Participatieverordening gemeente Leeuwarden 2023, kunnen de volgende op arbeidsinschakeling gerichte voorzieningen worden ingezet:</text:p>
            <text:list text:style-name="id1-3-2-2-5-3">
              <text:list-item text:style-override="id1-3-2-2-5-3">
                <text:number>1.</text:number>
                <text:p text:style-name="al">Voorschakeltraject beschut werk: een klant met een indicatie beschut werk kan een voorschakeltraject van twee maanden worden aan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5-4">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5-5">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5-6">
                <text:number/>
                <text:p text:style-name="al"/>
              </text:list-item>
              <text:list-item text:style-override="id1-3-2-2-5-7">
                <text:number>4.</text:number>
                <text:p text:style-name="al">Vizier op Werk: voor klanten waarbij bemiddeling op een vacature nog niet mogelijk is omdat een klant onvoldoende werknemersvaardigheden heeft, kan Vizier Op Werk worden ingezet. Vizier op Werk bestaat uit 3 fasen: </text:p>
                <text:list text:style-name="id1-3-2-2-5-7-3">
                  <text:list-item text:style-override="id1-3-2-2-5-7-3-1">
                    <text:number>a.</text:number>
                    <text:p text:style-name="al">Kennismaken &amp; Kiezen: de eerste 8 weken zijn gericht op het analyseren van de deelnemer en het uitbouwen van de werknemersvaardigheden. </text:p>
                  </text:list-item>
                  <text:list-item text:style-override="id1-3-2-2-5-7-3-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5-7-3-3">
                    <text:number>c.</text:number>
                    <text:p text:style-name="al">Matching, uitstroom en nazorg. </text:p>
                  </text:list-item>
                </text:list>
              </text:list-item>
              <text:list-item text:style-override="id1-3-2-2-5-8">
                <text:number>5.</text:number>
                <text:p text:style-name="al">Préstart traject:</text:p>
                <text:list text:style-name="id1-3-2-2-5-8-3">
                  <text:list-item text:style-override="id1-3-2-2-5-8-3-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5-8-3-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5-9">
                <text:number>6.</text:number>
                <text:p text:style-name="al">Maatwerkvoorziening:</text:p>
                <text:list text:style-name="id1-3-2-2-5-9-3">
                  <text:list-item text:style-override="id1-3-2-2-5-9-3-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5-9-3-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5-9-3-3">
                    <text:number>c.</text:number>
                    <text:p text:style-name="al">Bij de inzet van dit instrument dient het inkoopbeleid van de gemeente Leeuwarden in acht te worden genomen.</text:p>
                  </text:list-item>
                </text:list>
              </text:list-item>
              <text:list-item text:style-override="id1-3-2-2-5-10">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5-11">
                <text:number>8.</text:number>
                <text:p text:style-name="al">Loonkostensubsidie:</text:p>
                <text:list text:style-name="id1-3-2-2-5-11-3">
                  <text:list-item text:style-override="id1-3-2-2-5-11-3-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5-11-3-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5-11-3-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5-12">
                <text:number>9.</text:number>
                <text:p text:style-name="al">Inkomstenvrijlating</text:p>
              </text:list-item>
              <text:list-item text:style-override="id1-3-2-2-5-13">
                <text:number/>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5-14">
                <text:number>10.</text:number>
                <text:p text:style-name="al">Analyse werknemersvaardigheden</text:p>
              </text:list-item>
              <text:list-item text:style-override="id1-3-2-2-5-15">
                <text:number/>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list text:style-name="id1-3-2-2-5-15-3">
                  <text:list-item text:style-override="id1-3-2-2-5-15-3-1">
                    <text:number>a.</text:number>
                    <text:p text:style-name="al">Inzage in de thuissituatie (met behulp van de Dariuz Wegwijzer).</text:p>
                  </text:list-item>
                  <text:list-item text:style-override="id1-3-2-2-5-15-3-2">
                    <text:number>b.</text:number>
                    <text:p text:style-name="al">Het opdoen of behouden van werknemersvaardigheden.</text:p>
                  </text:list-item>
                  <text:list-item text:style-override="id1-3-2-2-5-15-3-3">
                    <text:number>c.</text:number>
                    <text:p text:style-name="al">Het bieden van arbeidsritme en structuur.</text:p>
                  </text:list-item>
                  <text:list-item text:style-override="id1-3-2-2-5-15-3-4">
                    <text:number>d.</text:number>
                    <text:p text:style-name="al">Advies voor een vervolgtraject.</text:p>
                  </text:list-item>
                  <text:list-item text:style-override="id1-3-2-2-5-15-3-5">
                    <text:number>e.</text:number>
                    <text:p text:style-name="al">Eventueel door bemiddelen naar werk. </text:p>
                  </text:list-item>
                </text:list>
              </text:list-item>
              <text:list-item text:style-override="id1-3-2-2-5-16">
                <text:number>11.</text:number>
                <text:p text:style-name="al">Werkervaringsplaatsen</text:p>
              </text:list-item>
              <text:list-item text:style-override="id1-3-2-2-5-17">
                <text:number/>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
          </text:section>
          <text:section text:name="artikel_id1-3-2-2-6" text:style-name="artikel">
            <text:p text:style-name="artikel_kop_titel"><text:span text:style-name="artikel_kop_label">Artikel</text:span> <text:span text:style-name="artikel_kop_nr">5.</text:span> Ontheffing van de plicht tot arbeidsinschakeling</text:p>
            <text:list text:style-name="id1-3-2-2-6-2">
              <text:list-item text:style-override="id1-3-2-2-6-2">
                <text:number>1.</text:number>
                <text:p text:style-name="al">Het college kan ontheffing verlenen van de plicht tot arbeidsinschakeling in geval van dringende redenen.</text:p>
              </text:list-item>
              <text:list-item text:style-override="id1-3-2-2-6-3">
                <text:number>2.</text:number>
                <text:p text:style-name="al">Onder dringende redenen dient in ieder geval verstaan te worden:</text:p>
              </text:list-item>
              <text:list-item text:style-override="id1-3-2-2-6-4">
                <text:number/>
                <text:p text:style-name="al">De betrokkene heeft dusdanige belemmeringen richting de arbeidsmarkt, dat zelfs met aanwezige re-integratiemiddelen en andere voorzieningen geen enkele weg richting een (gedeeltelijke) zelfstandige bestaansvoorziening openstaat.</text:p>
              </text:list-item>
              <text:list-item text:style-override="id1-3-2-2-6-5">
                <text:number>a.</text:number>
                <text:p text:style-name="al">zorg voor kinderen</text:p>
              </text:list-item>
              <text:list-item text:style-override="id1-3-2-2-6-6">
                <text:number/>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6-7">
                <text:number>b.</text:number>
                <text:p text:style-name="al">mantelzorg</text:p>
              </text:list-item>
              <text:list-item text:style-override="id1-3-2-2-6-8">
                <text:number/>
                <text:p text:style-name="al">Klanten die aantonen dat zij mantelzorg verrichten aan personen die niet zonder deze zorg kunnen, kunnen geheel of gedeeltelijk vrijgesteld worden van de arbeidsplicht gedurende de periode van mantelzorg.</text:p>
              </text:list-item>
              <text:list-item text:style-override="id1-3-2-2-6-9">
                <text:number>c.</text:number>
                <text:p text:style-name="al">medisch/psychische redenen</text:p>
              </text:list-item>
              <text:list-item text:style-override="id1-3-2-2-6-10">
                <text:number/>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section>
          <text:section text:name="artikel_id1-3-2-2-7" text:style-name="artikel">
            <text:p text:style-name="artikel_kop_titel"><text:span text:style-name="artikel_kop_label">Artikel</text:span> <text:span text:style-name="artikel_kop_nr">6.</text:span> Premie</text:p>
            <text:list text:style-name="id1-3-2-2-7-2">
              <text:list-item text:style-override="id1-3-2-2-7-2">
                <text:number>1.</text:number>
                <text:p text:style-name="al">Participatiepremie</text:p>
                <text:list text:style-name="id1-3-2-2-7-2-3">
                  <text:list-item text:style-override="id1-3-2-2-7-2-3-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7-2-3-2">
                    <text:number>b.</text:number>
                    <text:p text:style-name="al">Activiteiten die direct zijn gericht op het bevorderen van arbeidsinschakeling, zoals werkstages, proefplaatsingen en dergelijke, vallen niet onder de werking van deze premie.</text:p>
                  </text:list-item>
                  <text:list-item text:style-override="id1-3-2-2-7-2-3-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7-2-3-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7-3">
                <text:number>2.</text:number>
                <text:p text:style-name="al">Premie deeltijdwerk</text:p>
                <text:list text:style-name="id1-3-2-2-7-3-3">
                  <text:list-item text:style-override="id1-3-2-2-7-3-3-1">
                    <text:number>a.</text:number>
                    <text:p text:style-name="al">Aan een persoon met recht op een uitkering op grond van de Participatiewet, de IOAW of de IOAZ, wordt maximaal tweemaal per kalenderjaar een premie verstrekt. Deze premie is gebaseerd op de volgende artikelen:</text:p>
                    <text:list text:style-name="id1-3-2-2-7-3-3-1-3">
                      <text:list-item text:style-override="id1-3-2-2-7-3-3-1-3-1">
                        <text:number>i.</text:number>
                        <text:p text:style-name="al">Artikel 31 lid 2 aanhef en onder j van de Participatiewet;</text:p>
                      </text:list-item>
                      <text:list-item text:style-override="id1-3-2-2-7-3-3-1-3-2">
                        <text:number>ii.</text:number>
                        <text:p text:style-name="al">Voor de IOAW op artikel 2:8 lid 1 onderdeel b van het Algemeen inkomensbesluit Socialezekerheidswetten;</text:p>
                      </text:list-item>
                      <text:list-item text:style-override="id1-3-2-2-7-3-3-1-3-3">
                        <text:number>iii.</text:number>
                        <text:p text:style-name="al">Voor de IOAZ op artikel 2:9 lid 2 onderdeel b van het Algemeen inkomensbesluit Socialezekerheidswetten.</text:p>
                      </text:list-item>
                    </text:list>
                  </text:list-item>
                  <text:list-item text:style-override="id1-3-2-2-7-3-3-2">
                    <text:number>b.</text:number>
                    <text:p text:style-name="al">De hoogte van de premie is per saldo gelijk aan 8% van de (netto) inkomsten uit arbeid die in dat kalenderjaar op de uitkering in mindering zijn gebracht, voor zover de wettelijke maximale premie daarbij niet wordt overschreden.</text:p>
                  </text:list-item>
                  <text:list-item text:style-override="id1-3-2-2-7-3-3-3">
                    <text:number>c.</text:number>
                    <text:p text:style-name="al">De premie wordt per halfjaar berekend over de periode van een halfjaar.</text:p>
                  </text:list-item>
                  <text:list-item text:style-override="id1-3-2-2-7-3-3-4">
                    <text:number>d.</text:number>
                    <text:p text:style-name="al">Een periode loopt van 1 januari tot 1 juli en van 1 juli tot 1 januari.</text:p>
                  </text:list-item>
                  <text:list-item text:style-override="id1-3-2-2-7-3-3-5">
                    <text:number>e.</text:number>
                    <text:p text:style-name="al">Over de maand(en) waarin gebruik is gemaakt van de inkomensvrijlating als bedoeld in artikel 31 lid 2 aanhef en onder n, r, y, z of aa van de Participatiewet wordt er geen premie opgebouwd als bedoeld in B onderdeel 1.</text:p>
                  </text:list-item>
                  <text:list-item text:style-override="id1-3-2-2-7-3-3-6">
                    <text:number>f.</text:number>
                    <text:p text:style-name="al">Over de maand(en) waarin een vrijwilligersvergoeding is ontvangen, welke is vrijgelaten met toepassing van artikel 31 lid 2 onder k van de Participatiewet wordt er geen premie opgebouwd als bedoeld in B onderdeel 1.</text:p>
                  </text:list-item>
                  <text:list-item text:style-override="id1-3-2-2-7-3-3-7">
                    <text:number>g.</text:number>
                    <text:p text:style-name="al">Er bestaat geen recht op de premie als bedoeld in B onderdeel 1 over de periode dat de inkomsten niet zijn opgegeven conform het gestelde in artikel 17, eerste lid van de Participatiewet.</text:p>
                  </text:list-item>
                </text:list>
              </text:list-item>
            </text:list>
          </text:section>
          <text:section text:name="artikel_id1-3-2-2-8" text:style-name="artikel">
            <text:p text:style-name="artikel_kop_titel"><text:span text:style-name="artikel_kop_label">Artikel</text:span> <text:span text:style-name="artikel_kop_nr">7.</text:span> Slotbepaling en overgangsrecht</text:p>
            <text:list text:style-name="id1-3-2-2-8-2">
              <text:list-item text:style-override="id1-3-2-2-8-2">
                <text:number>1.</text:number>
                <text:p text:style-name="al">Deze beleidsregels treden in werking op 1 juli 2023.</text:p>
              </text:list-item>
              <text:list-item text:style-override="id1-3-2-2-8-3">
                <text:number>2.</text:number>
                <text:p text:style-name="al">Deze beleidsregels kunnen worden aangehaald als “Beleidsregels Participatie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8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Werk | Organisatie en beleid</meta:user-defined>
    <meta:user-defined meta:name="DC.source">artikel 7 van de Participatiewet]|[1.0:c:BWBR0015703&amp;artikel=7&amp;g=2023-01-01</meta:user-defined>
    <dc:language>nl</dc:language>
    <meta:user-defined meta:name="OVERHEIDop.locatietype/OVERHEIDop.gebiedsmarkering">Gemeente</meta:user-defined>
    <meta:user-defined meta:name="DC.title">Beleidsregels Participatie 2023</meta:user-defined>
    <meta:user-defined meta:name="DCTERMS.W3CDTF/DCTERMS.available">2023-06-30</meta:user-defined>
    <meta:user-defined meta:name="DCTERMS.W3CDTF/OVERHEIDop.jaargang">2023</meta:user-defined>
    <meta:user-defined meta:name="OVERHEIDop.publicationIssue">275816</meta:user-defined>
    <meta:user-defined meta:name="OVERHEIDop.betreftRegeling">CVDR697795_1</meta:user-defined>
    <meta:user-defined meta:name="xs:date/OVERHEIDop.startdatum">2023-07-01</meta:user-defined>
    <meta:user-defined meta:name="OVERHEIDop.GmbID/DC.identifier">gmb-2023-275816</meta:user-defined>
    <meta:user-defined meta:name="OVERHEIDop.versieInformatie"/>
  </office:meta>
</office:document-meta>
</file>