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anzenmars 3 Den Ham, aanbouwen van een berging, verzonden 21-06-2023, zaaknummer TR-Z2023-0009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anzenmars 3 Den Ham</text:p>
            <text:p text:style-name="common-al">
            <text:span text:style-name="nadrukvet">Project:</text:span> aanbouwen van een berging</text:p>
            <text:p text:style-name="common-al">
            <text:span text:style-name="nadrukvet">Verzonden: </text:span>21-06-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581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1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1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986</meta:user-defined>
    <meta:user-defined meta:name="DCTERMS.abstract">aanbouwen van een 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Ganzenmars 3 Den Ham, aanbouwen van een berging, verzonden 21-06-2023, zaaknummer TR-Z2023-000986.</meta:user-defined>
    <meta:user-defined meta:name="DCTERMS.W3CDTF/DCTERMS.available">2023-06-28</meta:user-defined>
    <meta:user-defined meta:name="DCTERMS.W3CDTF/OVERHEIDop.jaargang">2023</meta:user-defined>
    <meta:user-defined meta:name="OVERHEIDop.publicationIssue">275811</meta:user-defined>
    <meta:user-defined meta:name="OVERHEIDop.GmbID/DC.identifier">gmb-2023-275811</meta:user-defined>
    <meta:user-defined meta:name="OVERHEIDop.versieInformatie"/>
  </office:meta>
</office:document-meta>
</file>