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Zeeweg 60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januari 2023  een aanvraag omgevingsvergunning voor het verlengen van de winterstalling op het adres Zeeweg 60 te Overveen.  De procedure is ingetrokken.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5808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0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0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aanvraag omgevingsvergunning Zeeweg 60 Overve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808</meta:user-defined>
    <meta:user-defined meta:name="OVERHEIDop.GmbID/DC.identifier">gmb-2023-275808</meta:user-defined>
    <meta:user-defined meta:name="OVERHEIDop.versieInformatie"/>
  </office:meta>
</office:document-meta>
</file>