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6-2023 00:00 hebben wij aanvraag reguliere omgevingsvergunning voor het verbreden van een uitrit op het adres Nijverheidsweg 15 7471EW Goor,  [GOO00D00694]Straatnaam  Goor D 694  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6-2023 00:00 hebben wij een aanvraag Omgevingsvergunning regulier ontvangen. De aanvraag heeft betrekking op de onderde(e)l(en):</text:p>
            <text:p text:style-name="common-al"/>
            <text:p text:style-name="common-al">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580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0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0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5105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DC.title">Op 12-06-2023 00:00 hebben wij aanvraag reguliere omgevingsvergunning voor het verbreden van een uitrit op het adres Nijverheidsweg 15 7471EW Goor,  [GOO00D00694]Straatnaam  Goor D 694   ontvangen.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06</meta:user-defined>
    <meta:user-defined meta:name="OVERHEIDop.GmbID/DC.identifier">gmb-2023-275806</meta:user-defined>
    <meta:user-defined meta:name="OVERHEIDop.versieInformatie"/>
  </office:meta>
</office:document-meta>
</file>