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chelangelostraat 42 1077C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ichelangelostraat 42 1077CD Amsterdam</text:p>
            <text:p text:style-name="common-al">Omschrijving: voor het maken van een doorbraak in de dragende tussenbouwmuur.</text:p>
            <text:p text:style-name="common-al">Datum ontvangst: 14-06-2023</text:p>
            <text:p text:style-name="common-al">Zaaknummer: Z2023-Z003805</text:p>
            <text:p text:style-name="common-al">OLO nummer: 786765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800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800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800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003805</meta:user-defined>
    <meta:user-defined meta:name="DCTERMS.abstract">Michelangelostraat 42-hs Amsterdam</meta:user-defined>
    <dc:language>nl</dc:language>
    <meta:user-defined meta:name="OVERHEIDop.locatietype/OVERHEIDop.gebiedsmarkering">Punt</meta:user-defined>
    <meta:user-defined meta:name="DC.title">Aanvraag omgevingsvergunning Michelangelostraat 42 1077CD Amsterdam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800</meta:user-defined>
    <meta:user-defined meta:name="OVERHEIDop.GmbID/DC.identifier">gmb-2023-275800</meta:user-defined>
    <meta:user-defined meta:name="OVERHEIDop.versieInformatie"/>
  </office:meta>
</office:document-meta>
</file>