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Truckshow El Classico 2023, Van der Hagenstraat 3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 juni 2023 een besluit verzonden op de aanvraag met zaaknummer 2023-034796 voor het evenement Truckshow El Classico 2023 op het parkeerterrein aan de Van der Hagenstraat 3 te Zoetermeer op 30 juni en 1 jul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79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3, Zoetermeer</meta:user-defined>
    <dc:language>nl</dc:language>
    <meta:user-defined meta:name="OVERHEIDop.locatietype/OVERHEIDop.gebiedsmarkering">Punt</meta:user-defined>
    <meta:user-defined meta:name="DC.title">Kennisgeving besluit Evenementenvergunning A voor de Truckshow El Classico 2023, Van der Hagenstraat 3 te Zoetermeer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99</meta:user-defined>
    <meta:user-defined meta:name="OVERHEIDop.GmbID/DC.identifier">gmb-2023-275799</meta:user-defined>
    <meta:user-defined meta:name="OVERHEIDop.versieInformatie"/>
  </office:meta>
</office:document-meta>
</file>