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Object en onth art 35 - Thijmstraat 2 te 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Thijmstraat 2 6531 C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006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Object en onth art 35 - Thijmstraat 2 te 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97</meta:user-defined>
    <meta:user-defined meta:name="OVERHEIDop.GmbID/DC.identifier">gmb-2023-275797</meta:user-defined>
    <meta:user-defined meta:name="OVERHEIDop.versieInformatie"/>
  </office:meta>
</office:document-meta>
</file>