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natuurvriendelijke oevers - Sectie D, nummers 383, 384, 206, 413, 407, 408, 409, 361 en 77 en sectie A, nummers 792, 768 en 766 (Aduarderdiep) in Ezinge</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aanvraag ontvangen voor het aanleggen van natuurvriendelijke oevers op locatie Sectie D, nummers 383, 384, 206, 413, 407, 408, 409, 361 en 77 en sectie A, nummers 792, 768 en 766 (Aduarderdiep) in Ezinge. De aanvraag is geregistreerd onder zaaknummer Z202302218.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7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natuurvriendelijke oevers - Sectie D, nummers 383, 384, 206, 413, 407, 408, 409, 361 en 77 en sectie A, nummers 792, 768 en 766 (Aduarderdiep) in Ezinge</meta:user-defined>
    <meta:user-defined meta:name="DCTERMS.W3CDTF/DCTERMS.available">2023-06-23</meta:user-defined>
    <meta:user-defined meta:name="DCTERMS.W3CDTF/OVERHEIDop.jaargang">2023</meta:user-defined>
    <meta:user-defined meta:name="OVERHEIDop.publicationIssue">275789</meta:user-defined>
    <meta:user-defined meta:name="OVERHEIDop.GmbID/DC.identifier">gmb-2023-275789</meta:user-defined>
    <meta:user-defined meta:name="OVERHEIDop.versieInformatie"/>
  </office:meta>
</office:document-meta>
</file>