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tobbelaan 1 7681ZN Vroomshoop, zaaknummer TR-Z2023-001025, realiseren van een schuur in stijl va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tobbelaan 1 7681ZN Vroomshoop</text:p>
            <text:p text:style-name="common-al">
            <text:span text:style-name="nadrukvet">Project:</text:span> realiseren van een schuur in stijl van woning en bijgebouw</text:p>
            <text:p text:style-name="common-al">
            <text:span text:style-name="nadrukvet">Verzonden: </text:span>21-06-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7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7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1025</meta:user-defined>
    <meta:user-defined meta:name="DCTERMS.abstract">realiseren van een schuur in stijl van woning en bijgebouw</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Stobbelaan 1 7681ZN Vroomshoop, zaaknummer TR-Z2023-001025, realiseren van een schuur in stijl van woning en bijgebouw.</meta:user-defined>
    <meta:user-defined meta:name="DCTERMS.W3CDTF/DCTERMS.available">2023-06-28</meta:user-defined>
    <meta:user-defined meta:name="DCTERMS.W3CDTF/OVERHEIDop.jaargang">2023</meta:user-defined>
    <meta:user-defined meta:name="OVERHEIDop.publicationIssue">275783</meta:user-defined>
    <meta:user-defined meta:name="OVERHEIDop.GmbID/DC.identifier">gmb-2023-275783</meta:user-defined>
    <meta:user-defined meta:name="OVERHEIDop.versieInformatie"/>
  </office:meta>
</office:document-meta>
</file>