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en, standplaats en ontheffing geluid - Diverse locaties Wa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Voorstadslaan 25 6541 A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640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78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8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8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en, standplaats en ontheffing geluid - Diverse locaties Waterkwartier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81</meta:user-defined>
    <meta:user-defined meta:name="OVERHEIDop.GmbID/DC.identifier">gmb-2023-275781</meta:user-defined>
    <meta:user-defined meta:name="OVERHEIDop.versieInformatie"/>
  </office:meta>
</office:document-meta>
</file>