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oplaadpalen elektrisch rijden op De Vang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Vang is een verzoek ontvangen omeen laadpaal te mogen plaatsen. Om het laden van elektrische voertuigen mogelijk te maken is het wenselijk om hiervoor parkeervakken te reserveren. Voertuigen die niet elektrisch worden opgeladen, mogen niet parkeren op deze parkeervakken. Het hiervoor benodigde besluit is op 2 juni 2023 gepubliceerd met nummer gmb – 2023 – 237638 in het Digitale Gemeenteblad. De aanvrager van de laadpalen heeft aangegeven af te zien van de plaatsing.</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Het in stand houden van de weg en het waarborgen van de bruikbaarheid daarvan. </text:p>
            <text:p text:style-name="considerans.al">
            <text:span text:style-name="nadrukondlijn">Overwegingen:</text:span>
          </text:p>
            <text:p text:style-name="considerans.al">Een eerder verzoek om over te gaan tot het reserveren van parkeerplaatsen voor elektrisch laden is ingewilligd en het benodigde verkeersbesluit daarvoor is op 2 juni 2023 gepubliceerd met nummer gmb – 2023 – 237638 in het Digitale Gemeenteblad.;</text:p>
            <text:p text:style-name="considerans.al">De aanvrager heeft aangegeven dat de aanvraag voor de realisatie van laadpalen wordt ingetrokken en dat de noodzaak om de parkeervakken te reserveren voor elektrisch rijden daarmee verdwijnt;</text:p>
            <text:p text:style-name="considerans.al">Om de parkeervakken voor algemeen gebruik weer beschikbaar te maken is het nodig de reservering van de vier parkeervakken voor elektrische voertuigen op te heffen; </text:p>
            <text:p text:style-name="considerans.al">Met dit verkeersbesluit is het betreffende parkeervak door autovoertuigen met alle typen brandstof te gebruik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Op grond van de overwegingen heeft het college van burgemeester en wethouders besloten om het verkeersbesluit met nummer  gmb – 2023 – 237638 om op de De Vang, nabij huisnummer 2 één parkeerplaats te reserveren voor het opladen van elektrische voertuigen, door het plaatsen van bord E8c uit Bijlage 1 van het RVV 1990, in te trekken.</text:p>
              </text:list-item>
            </text:list>
            <text:p text:style-name="tekst_bottom"/>
          </text:section>
        </text:section>
        <text:section text:name="regeling-sluiting_id1-3-2-3" text:style-name="regeling-sluiting">
          <text:section text:name="ondertekening_id1-3-2-3-1">
            <text:p>Malden, juni 2023</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577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7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7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Opheffen gereserveerd parkeervak elektrische oplaadpaal - De Vang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reservering parkeervak voor elektrisch laden op De Vang in Malden</meta:user-defined>
    <meta:user-defined meta:name="OVERHEIDop.verkeersbordcode">E8c</meta:user-defined>
    <dc:language>nl</dc:language>
    <meta:user-defined meta:name="OVERHEIDop.locatietype/OVERHEIDop.gebiedsmarkering">Punt</meta:user-defined>
    <meta:user-defined meta:name="DC.title">Verkeersbesluit opheffen oplaadpalen elektrisch rijden op De Vang in Malden</meta:user-defined>
    <meta:user-defined meta:name="DCTERMS.W3CDTF/DCTERMS.available">2023-06-23</meta:user-defined>
    <meta:user-defined meta:name="OVERHEIDop.externeBijlage">Locatie|exb-2023-30798</meta:user-defined>
    <meta:user-defined meta:name="DCTERMS.W3CDTF/OVERHEIDop.jaargang">2023</meta:user-defined>
    <meta:user-defined meta:name="OVERHEIDop.publicationIssue">275778</meta:user-defined>
    <meta:user-defined meta:name="OVERHEIDop.GmbID/DC.identifier">gmb-2023-275778</meta:user-defined>
    <meta:user-defined meta:name="OVERHEIDop.versieInformatie"/>
  </office:meta>
</office:document-meta>
</file>