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een aanvraag ontvangen voor een Omgevingsvergunning voor het uitbreiden van het hoofdgebouw en het hebben van een uitweg op locatie Lepelaarstraat 30 in Hengelo. De aanvraag is geregistreerd onder zaaknummer Z2023-00000942.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77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7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7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Lepelaarstraat 3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27</meta:user-defined>
    <meta:user-defined meta:name="DCTERMS.W3CDTF/OVERHEIDop.jaargang">2023</meta:user-defined>
    <meta:user-defined meta:name="OVERHEIDop.publicationIssue">275777</meta:user-defined>
    <meta:user-defined meta:name="OVERHEIDop.GmbID/DC.identifier">gmb-2023-275777</meta:user-defined>
    <meta:user-defined meta:name="OVERHEIDop.versieInformatie"/>
  </office:meta>
</office:document-meta>
</file>