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iTIJD voor buren - Irene Vorrinkstraat 401 te Nijmegen -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Evenementenvergunning (Irene Vorrinkstraat 401 6535 N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782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7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iTIJD voor buren - Irene Vorrinkstraat 401 te Nijmegen - 3 september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75</meta:user-defined>
    <meta:user-defined meta:name="OVERHEIDop.GmbID/DC.identifier">gmb-2023-275775</meta:user-defined>
    <meta:user-defined meta:name="OVERHEIDop.versieInformatie"/>
  </office:meta>
</office:document-meta>
</file>