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LENGEN VAN DE INSTANDHOUDINGSTERMIJN VAN EEN OPVANGLOCATIE VOOR OEKRAÏENSE VLUCHTELINGEN, SCHANS 65 HEERENVE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lengen van de instandhoudingstermijn van een opvanglocatie voor Oekraïense vluchtelingen, tot 1 juli 2024 op het perceel Schans 65 te Heerenveen (21 juni 2023).</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75766</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766</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766</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LENGEN VAN DE INSTANDHOUDINGSTERMIJN VAN EEN OPVANGLOCATIE VOOR OEKRAÏENSE VLUCHTELINGEN, SCHANS 65 HEERENVEEN</meta:user-defined>
    <meta:user-defined meta:name="DCTERMS.W3CDTF/DCTERMS.available">2023-06-23</meta:user-defined>
    <meta:user-defined meta:name="DCTERMS.W3CDTF/OVERHEIDop.jaargang">2023</meta:user-defined>
    <meta:user-defined meta:name="OVERHEIDop.publicationIssue">275766</meta:user-defined>
    <meta:user-defined meta:name="OVERHEIDop.GmbID/DC.identifier">gmb-2023-275766</meta:user-defined>
    <meta:user-defined meta:name="OVERHEIDop.versieInformatie"/>
  </office:meta>
</office:document-meta>
</file>