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Standplaats en Ontheffing art 35 - St. Annastraat 196 te Nijmegen - 21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196 6525 G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97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Standplaats en Ontheffing art 35 - St. Annastraat 196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62</meta:user-defined>
    <meta:user-defined meta:name="OVERHEIDop.GmbID/DC.identifier">gmb-2023-275762</meta:user-defined>
    <meta:user-defined meta:name="OVERHEIDop.versieInformatie"/>
  </office:meta>
</office:document-meta>
</file>