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izza Heroes, Eleanor Rooseveltlaan 2, 1183C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xploitatievergunning horeca-inrichting ontvangen. De vergunning is aangevraagd voor Pizza Heroes op locatie Eleanor Rooseveltlaan 2, 1183CL Amstelveen.</text:p>
            <text:p text:style-name="common-al">De aanvraag is geregistreerd onder zaaknummer Z2023-0000055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055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76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6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6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Eleanor Rooseveltlaan 2, 1183CL Amstelveen</meta:user-defined>
    <dc:language>nl</dc:language>
    <meta:user-defined meta:name="OVERHEIDop.locatietype/OVERHEIDop.gebiedsmarkering">Punt</meta:user-defined>
    <meta:user-defined meta:name="DC.title">Aanvraag vergunning voor Pizza Heroes, Eleanor Rooseveltlaan 2, 1183CL Amstelve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761</meta:user-defined>
    <meta:user-defined meta:name="OVERHEIDop.GmbID/DC.identifier">gmb-2023-275761</meta:user-defined>
    <meta:user-defined meta:name="OVERHEIDop.versieInformatie"/>
  </office:meta>
</office:document-meta>
</file>