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en bekend gemaakt op de aanvraag APV-vergunning voor aanvraag huis-aan-huis textielinzameling 2024 Stichting Actie Calcutta op locatie gemeente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Inzamelen texti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4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576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6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6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gemeente Wierd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60</meta:user-defined>
    <meta:user-defined meta:name="OVERHEIDop.GmbID/DC.identifier">gmb-2023-275760</meta:user-defined>
    <meta:user-defined meta:name="OVERHEIDop.versieInformatie"/>
  </office:meta>
</office:document-meta>
</file>