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chthavenweg 30C 1076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chthavenweg 30C 1076CZ Amsterdam</text:p>
            <text:p text:style-name="common-al">Omschrijving: voor het vervangen van een oude woonark door een bestaande woonark met behoud van bestemming daarvan tot één woning.</text:p>
            <text:p text:style-name="common-al">Besluit: verleend</text:p>
            <text:p text:style-name="common-al">Verzonden naar aanvrager op: 21-06-2023</text:p>
            <text:p text:style-name="common-al">Zaaknummer: Z2023-Z002493</text:p>
            <text:p text:style-name="common-al">OLO nummer: 7757123</text:p>
            <text:p text:style-name="common-al">Het besluit en bijbehorende stukken kunt u per e-mail ontvangen. Stuur een verzoek naar <text:a xlink:href="mailto:vth.administratie.sdz@amsterdam.nl?Subject=Dossiernummer Z2023-Z002493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75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5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5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2493</meta:user-defined>
    <meta:user-defined meta:name="DCTERMS.abstract">vervangen van een oude woonark door een bestaande woonark met behoud van bestemming tot één woning</meta:user-defined>
    <dc:language>nl</dc:language>
    <meta:user-defined meta:name="OVERHEIDop.locatietype/OVERHEIDop.gebiedsmarkering">Punt</meta:user-defined>
    <meta:user-defined meta:name="DC.title">Besluit omgevingsvergunning reguliere procedure Jachthavenweg 30C 1076CZ Amsterdam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759</meta:user-defined>
    <meta:user-defined meta:name="OVERHEIDop.GmbID/DC.identifier">gmb-2023-275759</meta:user-defined>
    <meta:user-defined meta:name="OVERHEIDop.versieInformatie"/>
  </office:meta>
</office:document-meta>
</file>