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Hommelseweg 2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Beer &amp; Thu</text:p>
            <text:p text:style-name="common-al">Locatie: Hommelseweg 228</text:p>
            <text:p text:style-name="common-al">Dossiernummer: 183102</text:p>
            <text:p text:style-name="common-al">Verzenddatum besluit: 21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75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5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5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Buurt</meta:user-defined>
    <meta:user-defined meta:name="DC.title">Gemeente Arnhem - besluit terrasvergunning, Hommelseweg 228</meta:user-defined>
    <meta:user-defined meta:name="DCTERMS.W3CDTF/DCTERMS.available">2023-06-23</meta:user-defined>
    <meta:user-defined meta:name="DCTERMS.W3CDTF/OVERHEIDop.jaargang">2023</meta:user-defined>
    <meta:user-defined meta:name="OVERHEIDop.publicationIssue">275757</meta:user-defined>
    <meta:user-defined meta:name="OVERHEIDop.GmbID/DC.identifier">gmb-2023-275757</meta:user-defined>
    <meta:user-defined meta:name="OVERHEIDop.versieInformatie"/>
  </office:meta>
</office:document-meta>
</file>