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NA BEZWAAR :Dorpsstraat 34, Wormer, tijdelijke terrasvergunning (10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ni 2023</text:p>
            <text:p text:style-name="common-al">Ons kenmerk:2022omg0509</text:p>
            <text:p text:style-name="common-al"/>
            <text:p text:style-name="common-al">
            <text:span text:style-name="nadrukvet">Beroepsclausule</text:span>
          </text:p>
            <text:p text:style-name="common-al">Op grond van de Algemene wet bestuursrecht kunnen belanghebbenden binnen zes weken na de dag van verzending van dit besluit beroep instellen bij de rechtbank Noord-Holland locatie Haarlem, sector bestuursrecht, Postbus 1621, 2003 BR te Haarlem. Het beroepschrift moet worden ondertekend en bevat tevens; de naam en het adres van de indiener; de dagtekening; een omschrijving van het besluit waartegen het beroep is gericht en de gronden van het beroep. Bij het instellen van beroep moet over</text:p>
            <text:p text:style-name="common-al">het algemeen een griffierecht worden voldaan </text:p>
            <text:p text:style-name="common-al">Als u wilt dat het besluit niet meteen ingaat, dan kunt u om een voorlopige voorziening vragen bij de rechtbank. </text:p>
            <text:p text:style-name="common-al">De voorzieningenrechter geeft dan een voorlopige beslissing om een bepaalde handeling</text:p>
            <text:p text:style-name="common-al">uit te stellen of juist door te laten gaan. Dit kan alleen indien u al een beroepschrift heeft ingediend. </text:p>
            <text:p text:style-name="common-al">De voorlopige voorziening dient u aan te vragen bij de voorzieningenrechter van de rechtbank Noord-Holland. Rechtbank Noord-Holland, De Voorzieningenrechter van de sector Bestuursrecht, Postbus 1621, 2003 BR Haarlem.</text:p>
            <text:p text:style-name="common-al">Digitaal:</text:p>
            <text:p text:style-name="common-al">U kunt ook digitaal beroep instellen en een voorlopige voorziening aanvragen bij genoemde rechtbank via http://loket.rechtspraak.nl/bestuursrecht. Daarvoor moet u wel beschikken over een elektronische handtekening (DigiD). Kijk op de genoemde site voor de precieze voorwaarden. Digitaal indienen kan alleen als u uit eigen naam een verzoek doet. Bedrijven, organisaties en advocaten kunnen van deze mogelijkheid geen gebrui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7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reguliere procedure NA BEZWAAR :Dorpsstraat 34, Wormer, tijdelijke terrasvergunning (10 jaar)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56</meta:user-defined>
    <meta:user-defined meta:name="OVERHEIDop.GmbID/DC.identifier">gmb-2023-275756</meta:user-defined>
    <meta:user-defined meta:name="OVERHEIDop.versieInformatie"/>
  </office:meta>
</office:document-meta>
</file>