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Haring (hollandse nieuwe) op eentijdelijkestandplaats op de locatie Klei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Haring (hollandse nieuwe) op een standplaats op de locatie Kleiweg 18.</text:p>
            <text:p text:style-name="common-al">De vergunning is geldig van 14-06-2023 tot 31-08-2023</text:p>
            <text:p text:style-name="common-al">De vergunning is verzonden op 21-06-2023. Het zaaknummer van de vergunning is 76943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088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Haring (hollandse nieuwe) op eentijdelijkestandplaats op de locatie Kleiweg 18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54</meta:user-defined>
    <meta:user-defined meta:name="OVERHEIDop.GmbID/DC.identifier">gmb-2023-275754</meta:user-defined>
    <meta:user-defined meta:name="OVERHEIDop.versieInformatie"/>
  </office:meta>
</office:document-meta>
</file>