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voor het verbouwen van een kantoor op locatie Beitelstraat 3 in Hengelo. De aanvraag is geregistreerd onder zaaknummer Z2023-000009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75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5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5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itelstraat 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75753</meta:user-defined>
    <meta:user-defined meta:name="OVERHEIDop.GmbID/DC.identifier">gmb-2023-275753</meta:user-defined>
    <meta:user-defined meta:name="OVERHEIDop.versieInformatie"/>
  </office:meta>
</office:document-meta>
</file>