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voor popup tentvan 24-06-2023 tot 2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Een burger mag op de locatie van 24-06-2022 tot en met 27-06-2023 popup tent voor de gevel winkel.</text:p>
            <text:p text:style-name="common-al"/>
            <text:p text:style-name="common-al">De vergunning is verzonden op 21-06-2023. Het zaaknummer van de vergunning is 790194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21-06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575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90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voor popup tentvan 24-06-2023 tot 27-06-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52</meta:user-defined>
    <meta:user-defined meta:name="OVERHEIDop.GmbID/DC.identifier">gmb-2023-275752</meta:user-defined>
    <meta:user-defined meta:name="OVERHEIDop.versieInformatie"/>
  </office:meta>
</office:document-meta>
</file>