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Amalia van Solmsstraat 21, 5151VJ, Drunen, plaats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veranda aan de Amalia van Solmsstraat 21 in Drunen. </text:p>
            <text:p text:style-name="common-al"/>
            <text:p text:style-name="tussenkopcur">Vergunningsvrij</text:p>
            <text:p text:style-name="common-al">Het college van Heusden heeft op 15 juni 2023 een besluit genomen met als inhoud dat geen omgevingsvergunning nodig is voor deze activiteit. </text:p>
            <text:p text:style-name="common-al">Het plan is met betrekking tot vergunningsvrij bouwen getoetst aan artikel 2, lid 4</text:p>
            <text:p text:style-name="common-al">en artikel 3, lid 3 van bijlage II van het Besluit omgevingsrecht. Uit de beoordeling is gebleken dat de veranda past binnen de regels voor vergunningsvrij bouwen en de locatie ligt binnen een welstandsvrij gebied. Er dient wél rekening gehouden te worden met de wet- en regelgeving. Zo dient het</text:p>
            <text:p text:style-name="common-al">bouwwerk te voldoen aan de regels uit het Bouwbesluit 2012. </text:p>
            <text:p text:style-name="common-al">Het besluit is op 15 juni 2023 verzonden en bij de gemeente bekend onder nummer 14655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7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5565</meta:user-defined>
    <dc:language>nl</dc:language>
    <meta:user-defined meta:name="OVERHEIDop.locatietype/OVERHEIDop.gebiedsmarkering">Adres</meta:user-defined>
    <meta:user-defined meta:name="DC.title">Gemeente Heusden - Omgevingsvergunning vergunningsvrij - Amalia van Solmsstraat 21, 5151VJ, Drunen, plaatsen veranda</meta:user-defined>
    <meta:user-defined meta:name="DCTERMS.W3CDTF/DCTERMS.available">2023-06-28</meta:user-defined>
    <meta:user-defined meta:name="DCTERMS.W3CDTF/OVERHEIDop.jaargang">2023</meta:user-defined>
    <meta:user-defined meta:name="OVERHEIDop.publicationIssue">275744</meta:user-defined>
    <meta:user-defined meta:name="OVERHEIDop.GmbID/DC.identifier">gmb-2023-275744</meta:user-defined>
    <meta:user-defined meta:name="OVERHEIDop.versieInformatie"/>
  </office:meta>
</office:document-meta>
</file>