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Pastoor van Akenstraat 24, 5251BE, Vlijmen, plaats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hek aan de Pastoor van Akenstraat 24 in Vlijmen. </text:p>
            <text:p text:style-name="common-al"/>
            <text:p text:style-name="tussenkopcur">Vergunningsvrij</text:p>
            <text:p text:style-name="common-al">Het college van Heusden heeft op 16 juni 2023 een besluit genomen met als inhoud dat geen omgevingsvergunning nodig is voor deze activiteit omdat het plan getoetst is aan artikel 2 lid 12 sub b van Bijlage II van het Besluit omgevingsrecht. Op basis van het ingediende formulier en de bijbehorende stukken is de gemeente Heusden van oordeel dat het bouwwerk hieraan voldoet. </text:p>
            <text:p text:style-name="common-al">Het besluit is op 16 juni 2023 verzonden en bij de gemeente bekend onder nummer 14635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7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525</meta:user-defined>
    <dc:language>nl</dc:language>
    <meta:user-defined meta:name="OVERHEIDop.locatietype/OVERHEIDop.gebiedsmarkering">Adres</meta:user-defined>
    <meta:user-defined meta:name="DC.title">Gemeente Heusden - Omgevingsvergunning vergunningsvrij - Pastoor van Akenstraat 24, 5251BE, Vlijmen, plaatsen h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742</meta:user-defined>
    <meta:user-defined meta:name="OVERHEIDop.GmbID/DC.identifier">gmb-2023-275742</meta:user-defined>
    <meta:user-defined meta:name="OVERHEIDop.versieInformatie"/>
  </office:meta>
</office:document-meta>
</file>