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Raadhuisplein, Markt, Muldershof en Eetlokaal te Zevenaar het organiseren van Najaarsfestival op 9 en 10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3 een besluit genomen op de aanvraag met zaaknummer Z2023-00000612 voor een evenementenvergunning op locatie Raadhuisplein, Markt, Muldershof en Eetlokaal te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4 augustus 2023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75741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4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4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 Raadhuisplein, Markt, Muldershof en Eetlokaal te Zevenaar het organiseren van Najaarsfestival op 9 en 10 september 2023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741</meta:user-defined>
    <meta:user-defined meta:name="OVERHEIDop.GmbID/DC.identifier">gmb-2023-275741</meta:user-defined>
    <meta:user-defined meta:name="OVERHEIDop.versieInformatie"/>
  </office:meta>
</office:document-meta>
</file>