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 Zuiderweg 27 Wijdewormer, dempen 2 sl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juni 2023</text:p>
            <text:p text:style-name="common-al">Ons kenmerk:2023over0050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Wordt tevens gepubliceerd in de nieuwsbrief van Gemeente Worm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574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4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4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: Zuiderweg 27 Wijdewormer, dempen 2 sloten.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40</meta:user-defined>
    <meta:user-defined meta:name="OVERHEIDop.GmbID/DC.identifier">gmb-2023-275740</meta:user-defined>
    <meta:user-defined meta:name="OVERHEIDop.versieInformatie"/>
  </office:meta>
</office:document-meta>
</file>