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 Didamsestraat 4, 6901HC Zevenaar vergunning gebruik gemeente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een besluit genomen op de aanvraag met zaaknummer Z2023-00000627 voor een APV-vergunning op locatie Didamsestraat 4, 6901HC Zevenaar. De aanvraag is vergund. Het besluit betreft de volgende onderdelen:</text:p>
            <text:p text:style-name="common-al">APV-standplaats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d op 16 augustus 2023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573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3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3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vergunning Didamsestraat 4, 6901HC Zevenaar vergunning gebruik gemeentegron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736</meta:user-defined>
    <meta:user-defined meta:name="OVERHEIDop.GmbID/DC.identifier">gmb-2023-275736</meta:user-defined>
    <meta:user-defined meta:name="OVERHEIDop.versieInformatie"/>
  </office:meta>
</office:document-meta>
</file>