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– Kennisgeving Besluit mobiel breken, Achterweg 16A, 5256 NL Her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Wet milieubehee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emeester en wethouders van gemeente Heusden; gelet op artikel 4 lid 3 van het Besluit mobiel breken bouw- en sloopafval; maken bekend, dat bij hen op 05-06-2023 de volgende melding in het kader van het Besluit mobiel breken bouw- en sloopafval is ingekomen:</text:span>
            <text:span text:style-name="datum"/>
          </text:p>
          </text:section>
          <text:section text:name="ondertekening_id1-3-2-2-2">
            <text:p><text:span text:style-name="functie">Voor de locatie Achterweg 16A in Herpt.De puinbreker zal in werking zijn in de periode week 26 tot en met week 38 van 2023, voor naar verwachting hoogstens 2 dagen.</text:span></text:p>
            <text:p><text:span text:style-name="ondertekening_naam">
            <text:span text:style-name="voornaam">De melding is bij de gemeente bekend onder zaaknummer 1461871 (omwb zaaknummer 2023-027341). </text:span>
            <text:span text:style-name="achternaam"/>
          </text:span></text:p>
            <text:p><text:span text:style-name="ondertekening_naam">
            <text:span text:style-name="achternaam">Het Besluit mobiel breken bouw- en sloopafval bevat onder meer voorschriften ter beperking van geluids- en stofhinder. Het is niet mogelijk tegen deze kennisgeving bezwaar te maken. Deze dient slechts ter informatie.</text:span>
         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573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3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3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461871</meta:user-defined>
    <dc:language>nl</dc:language>
    <meta:user-defined meta:name="OVERHEIDop.locatietype/OVERHEIDop.gebiedsmarkering">Adres</meta:user-defined>
    <meta:user-defined meta:name="DC.title">Gemeente Heusden – Kennisgeving Besluit mobiel breken, Achterweg 16A, 5256 NL Herp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734</meta:user-defined>
    <meta:user-defined meta:name="OVERHEIDop.GmbID/DC.identifier">gmb-2023-275734</meta:user-defined>
    <meta:user-defined meta:name="OVERHEIDop.versieInformatie"/>
  </office:meta>
</office:document-meta>
</file>