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Oude Groenewoudseweg 300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Oude Groenewoudseweg 300 6524 W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553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Oude Groenewoudseweg 300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33</meta:user-defined>
    <meta:user-defined meta:name="OVERHEIDop.GmbID/DC.identifier">gmb-2023-275733</meta:user-defined>
    <meta:user-defined meta:name="OVERHEIDop.versieInformatie"/>
  </office:meta>
</office:document-meta>
</file>