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pijtstraat 10 Wormer, gevels opmetselen en isol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uni 2023</text:p>
            <text:p text:style-name="common-al">Ons kenmerk:2023over00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73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reguliere omgevingsvergunning:Spijtstraat 10 Wormer, gevels opmetselen en isoleren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30</meta:user-defined>
    <meta:user-defined meta:name="OVERHEIDop.GmbID/DC.identifier">gmb-2023-275730</meta:user-defined>
    <meta:user-defined meta:name="OVERHEIDop.versieInformatie"/>
  </office:meta>
</office:document-meta>
</file>