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lengen van de pluimveestallen, Schapendijk 10a 7715PT Punthorst, Vosbergstraat 30 5384ST Heesch,  [SHT02AR03875]  Staphorst AR 38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53</text:p>
            <text:p text:style-name="common-al">
            <text:span text:style-name="nadrukvet">Ingekomen:</text:span> 21-06-2023</text:p>
            <text:p text:style-name="common-al">
            <text:span text:style-name="nadrukvet">Locatie:</text:span> Schapendijk 10a 7715PT Punthorst, Vosbergstraat 30 5384ST Heesch,  [SHT02AR03875]  Staphorst AR 3875  </text:p>
            <text:p text:style-name="common-al">
            <text:span text:style-name="nadrukvet">Projectomschrijving:</text:span> het verlengen van de pluimveestall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572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2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2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53</meta:user-defined>
    <meta:user-defined meta:name="DCTERMS.abstract">het verlengen van de pluimveestal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lengen van de pluimveestallen, Schapendijk 10a 7715PT Punthorst, Vosbergstraat 30 5384ST Heesch,  [SHT02AR03875]  Staphorst AR 3875</meta:user-defined>
    <meta:user-defined meta:name="DCTERMS.W3CDTF/DCTERMS.available">2023-06-27</meta:user-defined>
    <meta:user-defined meta:name="DCTERMS.W3CDTF/OVERHEIDop.jaargang">2023</meta:user-defined>
    <meta:user-defined meta:name="OVERHEIDop.publicationIssue">275728</meta:user-defined>
    <meta:user-defined meta:name="OVERHEIDop.GmbID/DC.identifier">gmb-2023-275728</meta:user-defined>
    <meta:user-defined meta:name="OVERHEIDop.versieInformatie"/>
  </office:meta>
</office:document-meta>
</file>