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walbeschoeiing - t.h.v. Valkstraat 41 t/m 55, 9201S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Valkstraat 41 t/m 55, 9201SH Drachten, het vervangen van de walbeschoeiing, datum bekendmaking: 21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72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2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h.v. Valkstraat 41 t/m 55, 9201SH Drachten, het vervangen van de walbeschoeiing, datum bekendmaking: 21 juni 2023</meta:user-defined>
    <dc:language>nl</dc:language>
    <meta:user-defined meta:name="OVERHEIDop.locatietype/OVERHEIDop.gebiedsmarkering">Lijn</meta:user-defined>
    <meta:user-defined meta:name="DC.title">Gemeente Smallingerland - verlening omgevingsvergunning - het vervangen van de walbeschoeiing - t.h.v. Valkstraat 41 t/m 55, 9201SH Drachten</meta:user-defined>
    <meta:user-defined meta:name="DCTERMS.W3CDTF/DCTERMS.available">2023-06-23</meta:user-defined>
    <meta:user-defined meta:name="DCTERMS.W3CDTF/OVERHEIDop.jaargang">2023</meta:user-defined>
    <meta:user-defined meta:name="OVERHEIDop.publicationIssue">275727</meta:user-defined>
    <meta:user-defined meta:name="OVERHEIDop.GmbID/DC.identifier">gmb-2023-275727</meta:user-defined>
    <meta:user-defined meta:name="OVERHEIDop.versieInformatie"/>
  </office:meta>
</office:document-meta>
</file>